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5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568</text:p>
      <text:p text:style-name="ifm_p_font.roman_mt.3.76mm_ifm">Vragen van het lid <text:span text:style-name="ifm_span_font.bold_ifm">Leijten</text:span> (SP) aan de Minister-President over <text:span text:style-name="ifm_span_font.italic_ifm">de benoeming van de secretaris-generaal bij het Ministerie van Volksgezondheid, Welzijn en Sport</text:span> (ingezonden 26 augustus 2021).</text:p>
      <text:p text:style-name="ifm_p_mt.3.76mm_ifm">Vraag 1</text:p>
      <text:p text:style-name="ifm_p_ifm">Kunt u uitleggen waarom het demissionair kabinet heeft besloten een topambtenaar die betrokken is geweest bij het toeslagenschandaal te benoemen als nieuwe secretaris-generaal van het Ministerie voor Volksgezondheid, Welzijn en Sport?<text:note text:id="ID-2021Z14568-d37e57" text:note-class="footnote"><text:note-citation text:label="1 ">1</text:note-citation><text:note-body><text:p text:style-name="ifm_p_font.normal_size.6.93pt_mt..5mm_indent.-0.1161in_mleft.0.1161in_ifm">Rijksoverheid, 20 augustus 2021;  https://www.rijksoverheid.nl/actueel/nieuws/2021/08/20/benoeming-secretaris-generaal-bij-het-ministerie-van-volksgezondheid-welzijn-en-sport</text:p></text:note-body></text:note></text:p>
      <text:p text:style-name="ifm_p_mt.3.76mm_ifm">Vraag 2</text:p>
      <text:p text:style-name="ifm_p_ifm">Waren er voor deze functie geen andere mensen die zich kwalificeerden? Of speelt mee dat deze topambtenaar volgens de regels van de banencarrousel aan de beurt was voor deze functie? Kunt u uw antwoord toelichten?</text:p>
      <text:p text:style-name="ifm_p_mt.3.76mm_ifm">Vraag 3</text:p>
      <text:p text:style-name="ifm_p_ifm">Erkent u dat het op zijn minst cynisch is dat uw derde kabinet moest aftreden door dit schandaal en dat hetzelfde kabinet in demissionaire status overgaat tot de benoeming van een van de topambtenaren die mede verantwoordelijkheid draagt voor het voortduren van de ellende waarin vele gezinnen hebben gezeten door de toepassing van «alles op niets» bij toeslagen?</text:p>
      <text:p text:style-name="ifm_p_mt.3.76mm_ifm">Vraag 4</text:p>
      <text:p text:style-name="ifm_p_ifm">Bent u het met deze voormalig directeur-generaal van het Ministerie van Sociale Zaken en Werkgelegenheid eens dat er destijds verzuimd is om een noodwet te maken om het leed van gezinnen te verzachten?<text:note text:id="ID-2021Z14568-d37e80" text:note-class="footnote"><text:note-citation text:label="2 ">2</text:note-citation><text:note-body><text:p text:style-name="ifm_p_font.normal_size.6.93pt_mt..5mm_indent.-0.1161in_mleft.0.1161in_ifm">Trouw, 19 november 2020; https://www.trouw.nl/politiek/geruzie-belemmerde-snellere-compensatie-van-toeslagouders~b3d03e6c/</text:p></text:note-body></text:note></text:p>
      <text:p text:style-name="ifm_p_mt.3.76mm_ifm">Vraag 5</text:p>
      <text:p text:style-name="ifm_p_ifm">Op welke wijze is dit inzicht zo sterk dat een nieuwe benoeming op zijn plaats is? Op welke wijze heeft het demissionaire kabinet zich hiervan vergewist?</text:p>
      <text:p text:style-name="ifm_p_mt.3.76mm_ifm">Vraag 6</text:p>
      <text:p text:style-name="ifm_p_ifm">Is het waar dat deze voormalig directeur-generaal van Sociale Zaken en Werkgelegenheid getraind is in het kader van de verhoren van de parlementaire ondervragingscommissie kinderopvangtoeslag? Zo ja, waarom vonden die trainingen plaats?</text:p>
      <text:p text:style-name="ifm_p_mt.3.76mm_ifm">Vraag 7</text:p>
      <text:p text:style-name="ifm_p_ifm">Kunt u zich herinneren dat u in het Kamerdebat van 21 januari 2020, over de gepresenteerde plannen voor de reorganisatie van de Belastingdienst, heeft betoogd dat de manier waarop het kabinet misstanden met topambtenaren van de ABD buiten het zicht oplost?<text:note text:id="ID-2021Z14568-d37e104" text:note-class="footnote"><text:note-citation text:label="3 ">3</text:note-citation><text:note-body><text:p text:style-name="ifm_p_font.normal_size.6.93pt_mt..5mm_indent.-0.1161in_mleft.0.1161in_ifm">Debat over de gepresenteerde plannen voor de reorganisatie van de Belastingdienst (21 januari 2020). Minister Rutte: «Als er dingen niet goed gaan, moet je mij er op aanspreken en dan mag je verwachten dat ik ingrijp. Dan zullen we dat wel of niet doen. Dan zijn we het er wel of niet mee eens. Daar gaan we dan waarschijnlijk niet eens over rapporteren aan de Kamer. Dan ziet de Kamer vervolgens hoe de organisatie verdergaat. Dat is het principe. In de kern heeft de Kamer te maken met het kabinet. Als er dingen in organisaties niet goed gaan, dan moeten we die bespreken. Als de Kamer dingen blootlegt, dan moeten we daar opvolging aan geven».</text:p></text:note-body></text:note></text:p>
      <text:p text:style-name="ifm_p_mt.3.76mm_ifm">Vraag 8</text:p>
      <text:p text:style-name="ifm_p_ifm">Is dit de manier waarop u ingrijpt: dat een medeverantwoordelijke voor een groot schandaal – waarvan de schade nog bij lange na niet is hersteld – een nieuwe topfunctie krijgt? Kunt u uw antwoord toelichten?</text:p>
      <text:p text:style-name="ifm_p_mt.3.76mm_ifm">Vraag 9</text:p>
      <text:p text:style-name="ifm_p_ifm"> Hoe legt u aan slachtoffers van het toeslagenschandaal uit dat een van de gezichten van het grote leed dat hen overkomen is, een nieuwe topfunctie binnen de overheid krijgt van het demissionaire kabinet? Kunt u uw antwoord toelichten?</text:p>
      <text:p text:style-name="ifm_p_mt.3.76mm_ifm">Vraag 10</text:p>
      <text:p text:style-name="ifm_p_ifm">Is de benoeming van de secretaris-generaal van VWS onderdeel van de nieuwe bestuurscultuur?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noeming van de secretaris-generaal bij het ministerie van Volksgezondheid, Welzijn en Sport</dc:title>
    <meta:user-defined meta:name="OVERHEIDop.ParlID/DC.identifier">kv-tk-2021Z14568</meta:user-defined>
    <meta:user-defined meta:name="DCTERMS.W3CDTF/OVERHEIDop.datumIndiening">2021-08-26</meta:user-defined>
    <meta:user-defined meta:name="OVERHEIDop.KamervraagTypen/DC.type">Schriftelijke vragen</meta:user-defined>
    <meta:user-defined meta:name="OVERHEIDop.vraagnummer">2021Z14568</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26</meta:user-defined>
    <meta:user-defined meta:name="DC.title">De benoeming van de secretaris-generaal bij het ministerie van Volksgezondheid, Welzijn en Sport</meta:user-defined>
    <meta:user-defined meta:name="DCTERMS.W3CDTF/DCTERMS.available">2021-08-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