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67</text:p>
      <text:p text:style-name="ifm_p_font.roman_mt.3.76mm_ifm">Vragen van de leden <text:span text:style-name="ifm_span_font.bold_ifm">Tjeerd de Groot</text:span> en <text:span text:style-name="ifm_span_font.bold_ifm">Hagen</text:span> (beiden D66) aan de Minister van Infrastructuur en Waterstaat over <text:span text:style-name="ifm_span_font.italic_ifm">het bericht «IJzeretende bacterie gevonden in Kanaal van Gent naar Terneuzen»</text:span> (ingezonden 26 augustus 2021).</text:p>
      <text:p text:style-name="ifm_p_mt.3.76mm_ifm">Vraag 1</text:p>
      <text:p text:style-name="ifm_p_ifm">Bent u bekend met het bericht «IJzeretende bacterie gevonden in Kanaal van Gent naar Terneuzen»?<text:note text:id="ID-2021Z14567-d37e59" text:note-class="footnote"><text:note-citation text:label="1 ">1</text:note-citation><text:note-body><text:p text:style-name="ifm_p_font.normal_size.6.93pt_mt..5mm_indent.-0.1161in_mleft.0.1161in_ifm">NOS.nl, 25 augustus 2021, «IJzeretende bacterie gevonden in Kanaal van Gent naar Terneuzen» (https://nos.nl/artikel/2395076-ijzeretende-bacterie-gevonden-in-kanaal-van-gent-naar-terneuzen).</text:p></text:note-body></text:note></text:p>
      <text:p text:style-name="ifm_p_mt.3.76mm_ifm">Vraag 2</text:p>
      <text:p text:style-name="ifm_p_ifm">Klopt het dat deze MIC-bacterie een potentieel groot risico kan vormen voor onder andere schepen en dammen? Hoe groot beoordeelt u dit risico?</text:p>
      <text:p text:style-name="ifm_p_mt.3.76mm_ifm">Vraag 3</text:p>
      <text:p text:style-name="ifm_p_ifm">Kunt u aangeven of reeds bekend is of de bacterie ook al aan de Nederlandse kant van het kanaal zit? Zo niet, kunt u toezeggen hiernaar zo spoedig als mogelijk een onderzoek te laten verrichten?</text:p>
      <text:p text:style-name="ifm_p_mt.3.76mm_ifm">Vraag 4</text:p>
      <text:p text:style-name="ifm_p_ifm">Indien de bacterie reeds aanwezig is in Nederland, kunt u uiteenzetten welke stappen gezet kunnen worden om de schade van zijn aanwezigheid zoveel mogelijk te beperken? In hoeverre wordt hiervoor de samenwerking opgezocht met België?</text:p>
      <text:p text:style-name="ifm_p_mt.3.76mm_ifm">Vraag 5</text:p>
      <text:p text:style-name="ifm_p_ifm">Indien de bacterie nog niet aanwezig is, hoe groot acht u het risico dat deze zich zal verspreiden naar de Nederlandse kant van het kanaal en op welke termijn?</text:p>
      <text:p text:style-name="ifm_p_mt.3.76mm_ifm">Vraag 6</text:p>
      <text:p text:style-name="ifm_p_ifm">Is het een optie om, gezien de mogelijke grote economische schade en veiligheidsrisico’s, het kanaal te sluiten tot meer informatie bekend is over de verspreiding van de bacterie? Zo nee, waarom niet?</text:p>
      <text:p text:style-name="ifm_p_mt.3.76mm_ifm">Vraag 7</text:p>
      <text:p text:style-name="ifm_p_ifm">Heeft u reeds contact opgenomen met uw Belgische collega om te bezien hoe de verspreiding kan worden ingedamd door passende maatregelen aan de Belgische kant van het kanaal? Zo nee, waarom niet? Zo ja, welke afspraken zijn gemaakt?</text:p>
      <text:p text:style-name="ifm_p_mt.3.76mm_ifm">Vraag 8</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Jzeretende bacterie gevonden in Kanaal van Gent naar Terneuzen’</dc:title>
    <meta:user-defined meta:name="OVERHEIDop.ParlID/DC.identifier">kv-tk-2021Z14567</meta:user-defined>
    <meta:user-defined meta:name="DCTERMS.W3CDTF/OVERHEIDop.datumIndiening">2021-08-26</meta:user-defined>
    <meta:user-defined meta:name="OVERHEIDop.KamervraagTypen/DC.type">Schriftelijke vragen</meta:user-defined>
    <meta:user-defined meta:name="OVERHEIDop.vraagnummer">2021Z14567</meta:user-defined>
    <meta:user-defined meta:name="OVERHEIDop.indiener">K.B. Hagen</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6</meta:user-defined>
    <meta:user-defined meta:name="DC.title">Het bericht ‘IJzeretende bacterie gevonden in Kanaal van Gent naar Terneuzen’</meta:user-defined>
    <meta:user-defined meta:name="DCTERMS.W3CDTF/DCTERMS.available">2021-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