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4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65</text:p>
      <text:p text:style-name="ifm_p_font.roman_mt.3.76mm_ifm">Vragen van het lid <text:span text:style-name="ifm_span_font.bold_ifm">Leijten</text:span> (SP) aan de Minister van Economische Zaken en Klimaat over <text:span text:style-name="ifm_span_font.italic_ifm">een datalek bij de Kamer van Koophandel</text:span> (ingezonden 26 augustus 2021).</text:p>
      <text:p text:style-name="ifm_p_mt.3.76mm_ifm">Vraag 1</text:p>
      <text:p text:style-name="ifm_p_ifm">Kunt u aangeven wie er bij de Kamer van Koophandel inzage hebben in persoonsgegevens van bestuurders van stichtingen en waarom die inzage vereist is? Waarom hebben advocaten toegang tot deze informatie?</text:p>
      <text:p text:style-name="ifm_p_mt.3.76mm_ifm">Vraag 2</text:p>
      <text:p text:style-name="ifm_p_ifm">Hoe was of is het mogelijk dat iemand die al uitgeschreven is als advocaat bij deze gegevens kan? Hoe heeft deze situatie enkele maanden kunnen voortduren?</text:p>
      <text:p text:style-name="ifm_p_mt.3.76mm_ifm">Vraag 3</text:p>
      <text:p text:style-name="ifm_p_ifm">Heeft de Kamer van Koophandel aangifte gedaan tegen de voormalig advocaat? Kunt u de verdere procedure uiteenzetten?</text:p>
      <text:p text:style-name="ifm_p_mt.3.76mm_ifm">Vraag 4</text:p>
      <text:p text:style-name="ifm_p_ifm">Kunt u of anders de Kamer van Koophandel openbaar maken om welke voormalig advocaat het precies gaat? Zo neen, waarom niet?</text:p>
      <text:p text:style-name="ifm_p_mt.3.76mm_ifm">Vraag 5</text:p>
      <text:p text:style-name="ifm_p_ifm">Kunt u bekend maken van welke stichtingen de gegevens zijn opgevraagd? Zo nee, waarom niet?</text:p>
      <text:p text:style-name="ifm_p_mt.3.76mm_ifm">Vraag 6</text:p>
      <text:p text:style-name="ifm_p_ifm">Kunt u aangeven hoeveel mensen van de 1800 buitgemaakte privégegevens Kamerlid zijn of zijn geweest?</text:p>
      <text:p text:style-name="ifm_p_mt.3.76mm_ifm">Vraag 7</text:p>
      <text:p text:style-name="ifm_p_ifm">Waarom kan er niet bekend worden gemaakt, zelfs niet aan de beveiligingsdienst van de Kamer, van wie er gegevens opgevraagd zijn? Welke bepaling in de Algemene Verordening Persoonsgegevens (AVG) zou dat belemmeren?<text:note text:id="ID-2021Z14565-d37e86" text:note-class="footnote"><text:note-citation text:label="1 ">1</text:note-citation><text:note-body><text:p text:style-name="ifm_p_font.normal_size.6.93pt_mt..5mm_indent.-0.1161in_mleft.0.1161in_ifm">RTL Nieuws, 23 augustus 2021, «Datalek bij KvK: beschermde privéadressen van Kamerleden gelekt». (https://www.rtlnieuws.nl/nieuws/politiek/artikel/5249694/datalek-kamer-van-koophandel-kvk-priveadressen-kamerleden-oud)</text:p></text:note-body></text:note></text:p>
      <text:p text:style-name="ifm_p_mt.3.76mm_ifm">Vraag 8</text:p>
      <text:p text:style-name="ifm_p_ifm">Zijn er ook gegevens van lokale volksvertegenwoordigers toegankelijk? Zo ja, hoe precies?</text:p>
      <text:p text:style-name="ifm_p_mt.3.76mm_ifm">Vraag 9</text:p>
      <text:p text:style-name="ifm_p_ifm">Bent u het met mij eens dat zeker in het kader van toenemende ondermijning ook deze gegevens goed beschermd moeten zijn?</text:p>
      <text:p text:style-name="ifm_p_mt.3.76mm_ifm">Vraag 10</text:p>
      <text:p text:style-name="ifm_p_ifm">Erkent u dat de omgang met privégegevens door de Kamer van Koophandel problematisch is? Zo neen, waarom niet?</text:p>
      <text:p text:style-name="ifm_p_mt.3.76mm_ifm">Vraag 11</text:p>
      <text:p text:style-name="ifm_p_ifm">Kunt u reflecteren op de rol en de wenselijkheid van de Kamer van Koophandel met betrekking tot de vele incidenten betreffende gelekte of opgevraagde data en dat dit al jaren speelt? (Aanhangsel handelingen 2125, Aanhangsel handelingen, 2258)<text:note text:id="ID-2021Z14565-d37e114" text:note-class="footnote"><text:note-citation text:label="2 ">2</text:note-citation><text:note-body><text:p text:style-name="ifm_p_font.normal_size.6.93pt_mt..5mm_indent.-0.1161in_mleft.0.1161in_ifm">Webwereld, 6 april 2009, «De Kamer van Koophandel moet stoppen met de handel in persoonsgegevens. Dat vindt de SP nu blijkt dat gevoelige gegevens in Google Maps staan.». (https://webwereld.nl/nieuws/business/sp-wil-einde-kvk-handel-persoonsgegevens-3743873/)</text:p></text:note-body></text:note><text:span text:style-name="ifm_span_font.superscript_ifm">,</text:span>
         <text:note text:id="ID-2021Z14565-d37e122" text:note-class="footnote"><text:note-citation text:label="3 ">3</text:note-citation><text:note-body><text:p text:style-name="ifm_p_font.normal_size.6.93pt_mt..5mm_indent.-0.1161in_mleft.0.1161in_ifm">Autoriteit Persoonsgegevens, 25 augustus 2021, «AP: scherm woonadressen zzp’ers af in Handelsregister». (https://www.autoriteitpersoonsgegevens.nl/nl/nieuws/ap-scherm-woonadressen-zzp%E2%80%99ers-af-handelsregister)</text:p></text:note-body></text:note></text:p>
      <text:p text:style-name="ifm_p_mt.3.76mm_ifm">Vraag 12</text:p>
      <text:p text:style-name="ifm_p_ifm">Kunt u er zorg voor dragen het advies van de Autoriteit Persoonsgegevens dat de Kamer van Koophandel woongegevens van ZZP’ers niet meer zichtbaar moet presenteren, zo snel mogelijk wordt uitgevoerd door de Kamer van Koop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atalek bij de Kamer van Koophandel</dc:title>
    <meta:user-defined meta:name="OVERHEIDop.ParlID/DC.identifier">kv-tk-2021Z14565</meta:user-defined>
    <meta:user-defined meta:name="DCTERMS.W3CDTF/OVERHEIDop.datumIndiening">2021-08-26</meta:user-defined>
    <meta:user-defined meta:name="OVERHEIDop.KamervraagTypen/DC.type">Schriftelijke vragen</meta:user-defined>
    <meta:user-defined meta:name="OVERHEIDop.vraagnummer">2021Z14565</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Een datalek bij de Kamer van Koophandel</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