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64</text:p>
      <text:p text:style-name="ifm_p_font.roman_mt.3.76mm_ifm">Vragen van het lid <text:span text:style-name="ifm_span_font.bold_ifm">Paternotte</text:span> (D66) aan de Minister van Volksgezondheid, Welzijn en Sport over <text:span text:style-name="ifm_span_font.italic_ifm">het verschil in regelgeving tussen een evenement op een terras of op een andere locatie</text:span> (ingezonden 26 augustus 2021).</text:p>
      <text:p text:style-name="ifm_p_mt.3.76mm_ifm">Vraag 1</text:p>
      <text:p text:style-name="ifm_p_ifm">Bent u bekend met het bericht: «Wel toegestaan, geen vergunning: kleine evenementen dupe van «krom coronabeleid»» in het Parool van 24 augustus jongstleden?<text:note text:id="ID-2021Z14564-d37e55" text:note-class="footnote"><text:note-citation text:label="1 ">1</text:note-citation><text:note-body><text:p text:style-name="ifm_p_font.normal_size.6.93pt_mt..5mm_indent.-0.1161in_mleft.0.1161in_ifm">Het Parool, 24 augustus 2021, «Wel toegestaan, geen vergunning: kleine evenementen dupe van «krom coronabeleid»» https://www.parool.nl/amsterdam/wel-toegestaan-geen-vergunning-kleine-evenementen-dupe-van-krom-coronabeleid~b121dc91/</text:p></text:note-body></text:note></text:p>
      <text:p text:style-name="ifm_p_mt.3.76mm_ifm">Vraag 2</text:p>
      <text:p text:style-name="ifm_p_ifm">Klopt het dat men niet een evenement tot 750 personen met toegangsbewijzen en met harde muziek kan organiseren op een terras, omdat hier artikel 4.4 van de Tijdelijke regeling maatregelen covid-19 (Trm) geldt, maar dit wél mag op een andere locatie in de buitenlucht omdat hier artikel 5.2 van de betreffende regeling geldt?</text:p>
      <text:p text:style-name="ifm_p_mt.3.76mm_ifm">Vraag 3</text:p>
      <text:p text:style-name="ifm_p_ifm">Is er bewust gekozen voor een onderscheid in het type locatie alwaar een buitenevenement met toegangsbewijzen kan plaatsvinden, dus een terras versus andere locatie? Zo ja, waarom is dit wenselijk? Zo nee, is er sprake van een onbedoelde fout?</text:p>
      <text:p text:style-name="ifm_p_mt.3.76mm_ifm">Vraag 4</text:p>
      <text:p text:style-name="ifm_p_ifm">Heeft een gemeente binnen de Tijdelijke wet maatregelen covid-19 (Twm) alsnog de vrijheid om een vergunning te verlenen aan een evenement tot 750 personen volgens artikel 5.2 van Trm als de locatie een terras is? Zo ja, waarom geeft de gemeente Amsterdam aan dat dit volgens hen niet kan? Zo nee, waarom niet?</text:p>
      <text:p text:style-name="ifm_p_mt.3.76mm_ifm">Vraag 5</text:p>
      <text:p text:style-name="ifm_p_ifm">Bent u al in gesprek geweest met de gemeente Amsterdam en de Vereniging van Nederlandse Gemeenten (VNG) over de onduidelijkheid die is ontstaan? Zo ja, wat is hiervan de uitkomst? Zo nee, waarom niet?</text:p>
      <text:p text:style-name="ifm_p_mt.3.76mm_ifm">Vraag 6</text:p>
      <text:p text:style-name="ifm_p_ifm">Wanneer verwacht u een oplossing voor de ontstane verwarring, aangezien de Trm tot tenminste 20 september 2021 van toepassing is?</text:p>
      <text:p text:style-name="ifm_p_mt.3.76mm_ifm">Vraag 7</text:p>
      <text:p text:style-name="ifm_p_ifm">Bent u bereid de regeling aan te passen zodat evenementen volgens artikel 5.2 van de Trm ook op een terras kunnen plaatsvinden?</text:p>
      <text:p text:style-name="ifm_p_mt.3.76mm_ifm">Vraag 8</text:p>
      <text:p text:style-name="ifm_p_ifm">Kunt u gezien de onduidelijkheid die er heerst bij gemeenten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chil in regelgeving tussen een evenement op een terras of op een andere locatie</dc:title>
    <meta:user-defined meta:name="OVERHEIDop.ParlID/DC.identifier">kv-tk-2021Z14564</meta:user-defined>
    <meta:user-defined meta:name="DCTERMS.W3CDTF/OVERHEIDop.datumIndiening">2021-08-26</meta:user-defined>
    <meta:user-defined meta:name="OVERHEIDop.KamervraagTypen/DC.type">Schriftelijke vragen</meta:user-defined>
    <meta:user-defined meta:name="OVERHEIDop.vraagnummer">2021Z14564</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Het verschil in regelgeving tussen een evenement op een terras of op een andere locatie</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