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63</text:p>
      <text:p text:style-name="ifm_p_font.roman_mt.3.76mm_ifm">Vragen van het lid <text:span text:style-name="ifm_span_font.bold_ifm">Kwint</text:span> (SP) aan de Minister voor Basis- en Voortgezet Onderwijs en Media over <text:span text:style-name="ifm_span_font.italic_ifm">het bericht dat het lerarentekort een basisschool dwingt tot het vormen van een megaklas</text:span> (ingezonden 26 augustus 2021).</text:p>
      <text:p text:style-name="ifm_p_mt.3.76mm_ifm">Vraag 1</text:p>
      <text:p text:style-name="ifm_p_ifm">Wat vindt u ervan dat basisschool De Boeier in Lelystad genoodzaakt is om twee groepen 8 samen te voegen tot een megaklas van 52 leerlingen, omdat zij geen leraar kunnen vinden door het lerarentekort?<text:note text:id="ID-2021Z14563-d37e55" text:note-class="footnote"><text:note-citation text:label="1 ">1</text:note-citation><text:note-body><text:p text:style-name="ifm_p_font.normal_size.6.93pt_mt..5mm_indent.-0.1161in_mleft.0.1161in_ifm">Lerarentekort dwingt basisschool tot vormen megaklas | Binnenland | Telegraaf.nl</text:p></text:note-body></text:note></text:p>
      <text:p text:style-name="ifm_p_mt.3.76mm_ifm">Vraag 2</text:p>
      <text:p text:style-name="ifm_p_ifm">Op hoeveel scholen speelt dit probleem van klassen samenvoegen tot megaklassen, omdat er te weinig leraren zijn?</text:p>
      <text:p text:style-name="ifm_p_mt.3.76mm_ifm">Vraag 3</text:p>
      <text:p text:style-name="ifm_p_ifm">Deelt u de mening dat de kwaliteit van het onderwijs hiermee noodgedwongen in gevaar komt, met name voor leerlingen die al extra begeleiding en ondersteuning nodig hebben? En hoe verhoudt zich dit tot de extra begeleiding die scholen bieden in het kader van het Nationaal Programma Onderwijs om onderwijsachterstanden vanwege corona weg te werken?</text:p>
      <text:p text:style-name="ifm_p_mt.3.76mm_ifm">Vraag 4</text:p>
      <text:p text:style-name="ifm_p_ifm">Vindt u inmiddels al dat er een maximale groepsgrootte per klas moet komen juist om de werkdruk van leraren te verlagen en het onderwijs daarmee aantrekkelijker te maken voor nieuwe leraren? Zo ja, hoe ziet u dit voor zich? Zo nee, waarom niet?</text:p>
      <text:p text:style-name="ifm_p_mt.3.76mm_ifm">Vraag 5</text:p>
      <text:p text:style-name="ifm_p_ifm">Hoe heeft het lerarentekort zich ontwikkeld sinds het aantreden van kabinet Rutte III? Is het lerarentekort groter of kleiner geworden in de verschillende onderwijssectoren?</text:p>
      <text:p text:style-name="ifm_p_mt.3.76mm_ifm">Vraag 6</text:p>
      <text:p text:style-name="ifm_p_ifm">Op welke manier wordt het lerarentekort op dit moment bijgehouden door het Ministerie van Onderwijs, Cultuur en Wetenschap? Hoe staat het met de uitvoering van de motie van het lid Kwint c.s. over de registratie van het actuele lerarentekort?<text:note text:id="ID-2021Z14563-d37e94" text:note-class="footnote"><text:note-citation text:label="2 ">2</text:note-citation><text:note-body><text:p text:style-name="ifm_p_font.normal_size.6.93pt_mt..5mm_indent.-0.1161in_mleft.0.1161in_ifm">Kamerstuk 35 570 VIII, nr. 165</text:p></text:note-body></text:note></text:p>
      <text:p text:style-name="ifm_p_mt.3.76mm_ifm">Vraag 7</text:p>
      <text:p text:style-name="ifm_p_ifm">Hoeveel fte aan vacatures staan nog open in het funderend onderwijs voor aankomend schooljaar?</text:p>
      <text:p text:style-name="ifm_p_mt.3.76mm_ifm">Vraag 8</text:p>
      <text:p text:style-name="ifm_p_ifm">Hoe spoort u scholen aan om leraren in vaste dienst te nemen, aangezien er – met name in het voortgezet onderwijs – sprake is van een lerarenlek?<text:note text:id="ID-2021Z14563-d37e114" text:note-class="footnote"><text:note-citation text:label="3 ">3</text:note-citation><text:note-body><text:p text:style-name="ifm_p_font.normal_size.6.93pt_mt..5mm_indent.-0.1161in_mleft.0.1161in_ifm">Jonge leraren verlaten voortgezet onderwijs omdat ze geen vast contract krijgen. «Dit valt niet uit te leggen» | Trouw</text:p></text:note-body></text:note></text:p>
      <text:p text:style-name="ifm_p_mt.3.76mm_ifm">Vraag 9</text:p>
      <text:p text:style-name="ifm_p_ifm">Wat vindt u ervan dat basisscholen in Amsterdam noodgedwongen onbevoegden voor de klas zetten, zodat ze geen leerlingen naar huis hoeven te sturen? En deelt u de mening dat de inzet van onbevoegden niet meer mag zijn dan een ultieme noodgreep en dus niet een standaard onderdeel van de lesweek?<text:note text:id="ID-2021Z14563-d37e131" text:note-class="footnote"><text:note-citation text:label="4 ">4</text:note-citation><text:note-body><text:p text:style-name="ifm_p_font.normal_size.6.93pt_mt..5mm_indent.-0.1161in_mleft.0.1161in_ifm">De onbevoegde leraar rukt op: redding voor het onderwijs of armoede? | Trouw</text:p></text:note-body></text:note></text:p>
      <text:p text:style-name="ifm_p_mt.3.76mm_ifm">Vraag 10</text:p>
      <text:p text:style-name="ifm_p_ifm">Klopt het dat de Onderwijsinspectie nauwelijks nog handhaaft op de wettelijke verplichting dat leraren bevoegd voor de klas dienen te staan? Worden scholen er überhaupt nog op aangesproken als zij onbevoegden voor de klas zetten wordt het volledig losgelaten?</text:p>
      <text:p text:style-name="ifm_p_mt.3.76mm_ifm">Vraag 11</text:p>
      <text:p text:style-name="ifm_p_ifm">Welke conclusies trekt u uit de berichtgeving waar deze schriftelijke vragen op gebaseerd zijn? Heeft uw beleid in de afgelopen 4,5 jaar gewerkt ten aanzien van de aanpak lerarentekort? Waren de investeringen die gedaan zijn voldoende en is de aanpak van het lerarentekort succesvol geweest wat u betreft? Zo ja, waar blijkt dit uit? Zo nee, waarom niet?</text:p>
      <text:p text:style-name="ifm_p_mt.3.76mm_ifm">Vraag 12</text:p>
      <text:p text:style-name="ifm_p_ifm">In hoeverre rinkelen uw alarmbellen nog aangaande het lerarentekort ondanks uw demissionaire status en bent u op korte termijn van plan om extra actie te ondernemen om het tekort zo snel als mogelijk in te dammen? Zo ja, welke actie(s) gaat u ondernemen? Zo nee, acht u het wenselijk het onderwijs in deze staat achter te laten voor uw opvolger waar dagelijks leraren en leerlingen de dupe v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lerarentekort een basisschool dwingt tot het vormen van een megaklas</dc:title>
    <meta:user-defined meta:name="OVERHEIDop.ParlID/DC.identifier">kv-tk-2021Z14563</meta:user-defined>
    <meta:user-defined meta:name="DCTERMS.W3CDTF/OVERHEIDop.datumIndiening">2021-08-26</meta:user-defined>
    <meta:user-defined meta:name="OVERHEIDop.KamervraagTypen/DC.type">Schriftelijke vragen</meta:user-defined>
    <meta:user-defined meta:name="OVERHEIDop.vraagnummer">2021Z14563</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6</meta:user-defined>
    <meta:user-defined meta:name="DC.title">Het bericht dat het lerarentekort een basisschool dwingt tot het vormen van een megaklas</meta:user-defined>
    <meta:user-defined meta:name="DCTERMS.W3CDTF/DCTERMS.available">2021-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