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5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535</text:p>
      <text:p text:style-name="ifm_p_font.roman_mt.3.76mm_ifm">Vragen van de leden <text:span text:style-name="ifm_span_font.bold_ifm">Bikker</text:span> (ChristenUnie), <text:span text:style-name="ifm_span_font.bold_ifm">Michon-Derkzen</text:span> (VVD) en <text:span text:style-name="ifm_span_font.bold_ifm">Ellemeet</text:span> (GroenLinks) aan de Minister van Justitie en Veiligheid over <text:span text:style-name="ifm_span_font.italic_ifm">het bericht «Achterstand van honderden zedenzaken bij politie Midden-Nederland»</text:span> (ingezonden 25 augustus 2021).</text:p>
      <text:p text:style-name="ifm_p_mt.3.76mm_ifm">Vraag 1</text:p>
      <text:p text:style-name="ifm_p_ifm">Heeft u kennisgenomen van het bericht «Achterstand honderden zedenzaken bij politie Midden-Nederland»?<text:note text:id="ID-2021Z14535-d37e62" text:note-class="footnote"><text:note-citation text:label="1 ">1</text:note-citation><text:note-body><text:p text:style-name="ifm_p_font.normal_size.6.93pt_mt..5mm_indent.-0.1161in_mleft.0.1161in_ifm">NRC, 19 augustus 2021, «Achterstand van honderden zedenzaken bij Politie midden-Nederland».</text:p></text:note-body></text:note></text:p>
      <text:p text:style-name="ifm_p_mt.3.76mm_ifm">Vraag 2</text:p>
      <text:p text:style-name="ifm_p_ifm">Klopt het dat er vijfhonderd verkrachtings- en aanrandingszaken op de plank liggen bij de politie Midden-Nederland? Hoeveel zaken liggen er landelijk in totaal op de plank?</text:p>
      <text:p text:style-name="ifm_p_mt.3.76mm_ifm">Vraag 3</text:p>
      <text:p text:style-name="ifm_p_ifm">Kunt u aangeven wat de voortgang is van de uitvoering van de motie Klaver c.s.<text:note text:id="ID-2021Z14535-d37e80" text:note-class="footnote"><text:note-citation text:label="2 ">2</text:note-citation><text:note-body><text:p text:style-name="ifm_p_font.normal_size.6.93pt_mt..5mm_indent.-0.1161in_mleft.0.1161in_ifm">Kamerstuk 35 300, nr. 11.</text:p></text:note-body></text:note> over structureel investeren van extra capaciteit in de zedenpolitie? Zal de 90 extra fte in 2023 volledig inzetbaar zijn?</text:p>
      <text:p text:style-name="ifm_p_mt.3.76mm_ifm">Vraag 4</text:p>
      <text:p text:style-name="ifm_p_ifm">Al jaren stapelen de achterstanden zich op, heeft u het beeld dat dit in 2023 daadwerkelijk ingelopen is? Zo ja, waar baseert u dat op? Zo nee, wanneer voorziet u dat dit wel het geval is? Op welke wijze bent u van plan de Kamer hierover tussentijds te informeren?</text:p>
      <text:p text:style-name="ifm_p_mt.3.76mm_ifm">Vraag 5</text:p>
      <text:p text:style-name="ifm_p_ifm">Herkent u het signaal van de Nationale Politiebond dat hetzelfde geldt voor kinderporno of mensenhandel? Zo ja, hoe ernstig zijn de achterstanden hier en wat is er nodig om dat in te lopen? Zo nee, waar baseert u dat op?</text:p>
      <text:p text:style-name="ifm_p_mt.3.76mm_ifm">Vraag 6</text:p>
      <text:p text:style-name="ifm_p_ifm">Wat kan en gaat de regering in de tussentijd tot 2023 doen om de doorlooptijd van zaken te verkorten en zo te voorkomen dat daders van seksueel geweld jarenlang ongestraft kunnen rondlopen of er herhaald daderschap optreedt?</text:p>
      <text:p text:style-name="ifm_p_mt.3.76mm_ifm">Vraag 7</text:p>
      <text:p text:style-name="ifm_p_ifm">Op welke wijze is er oog voor slachtoffers die jaren moeten wachten tot werk wordt gemaakt van hun zaak? Hoe is de zorg geregeld in deze periode? Is hierin ook aandacht voor het voorkomen van herhaald slachtofferschap?</text:p>
      <text:p text:style-name="ifm_p_mt.3.76mm_ifm">Vraag 8</text:p>
      <text:p text:style-name="ifm_p_ifm">Hoe wordt voorkomen dat slachtoffers ontmoedigd raken om aangifte te doen? Is er genoeg capaciteit bij Het Centrum Seksueel Geweld om alle slachtoffers van seksueel geweld te begeleiden en de zorg te bieden die nodig is?</text:p>
      <text:p text:style-name="ifm_p_mt.3.76mm_ifm">Vraag 9</text:p>
      <text:p text:style-name="ifm_p_ifm">Op welke wijze wordt het personeel van de zedenpolitie gesteund nu men al zo lang teveel zaken met te weinig capaciteit heeft? Welke stappen worden genomen om uitval te voorkomen?</text:p>
      <text:p text:style-name="ifm_p_mt.3.76mm_ifm">Vraag 10</text:p>
      <text:p text:style-name="ifm_p_ifm">Kunt u deze vragen beantwoorden voor het commissiedebat Kindermisbruik en Seksueel Geweld van 16 sept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chterstand van honderden zedenzaken bij politie Midden-Nederland’</dc:title>
    <meta:user-defined meta:name="OVERHEIDop.ParlID/DC.identifier">kv-tk-2021Z14535</meta:user-defined>
    <meta:user-defined meta:name="DCTERMS.W3CDTF/OVERHEIDop.datumIndiening">2021-08-25</meta:user-defined>
    <meta:user-defined meta:name="OVERHEIDop.KamervraagTypen/DC.type">Schriftelijke vragen</meta:user-defined>
    <meta:user-defined meta:name="OVERHEIDop.vraagnummer">2021Z14535</meta:user-defined>
    <meta:user-defined meta:name="OVERHEIDop.indiener">C.E. Ellemeet</meta:user-defined>
    <meta:user-defined meta:name="OVERHEIDop.indiener">I.J.M. Michon-Derkzen</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5</meta:user-defined>
    <meta:user-defined meta:name="DC.title">Het bericht ‘Achterstand van honderden zedenzaken bij politie Midden-Nederland’</meta:user-defined>
    <meta:user-defined meta:name="DCTERMS.W3CDTF/DCTERMS.available">2021-08-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