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53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533</text:p>
      <text:p text:style-name="ifm_p_font.roman_mt.3.76mm_ifm">Vragen van de leden <text:span text:style-name="ifm_span_font.bold_ifm">Van Wijngaarden</text:span>, <text:span text:style-name="ifm_span_font.bold_ifm">Michon-Derkzen</text:span> en <text:span text:style-name="ifm_span_font.bold_ifm">Valstar</text:span> (allen VVD) aan de Ministers van Defensie en van Buitenlandse Zaken en de Staatssecretaris van Justitie en Veiligheid over <text:span text:style-name="ifm_span_font.italic_ifm">het bericht «Frankrijk ziet Taliban-banden bij gevluchte Afghanen»</text:span> (ingezonden 25 augustus 2021).</text:p>
      <text:p text:style-name="ifm_p_mt.3.76mm_ifm">Vraag 1</text:p>
      <text:p text:style-name="ifm_p_ifm">Bent u bekend met het bericht «Frankrijk ziet Taliban-banden bij gevluchte Afghanen»?<text:note text:id="ID-2021Z14533-d37e61" text:note-class="footnote"><text:note-citation text:label="1 ">1</text:note-citation><text:note-body><text:p text:style-name="ifm_p_font.normal_size.6.93pt_mt..5mm_indent.-0.1161in_mleft.0.1161in_ifm">https://www.parool.nl/wereld/frankrijk-ziet-taliban-banden-bij-gevluchte-afghanen~b7d715f0/</text:p></text:note-body></text:note></text:p>
      <text:p text:style-name="ifm_p_mt.3.76mm_ifm">Vraag 2</text:p>
      <text:p text:style-name="ifm_p_ifm">Hoe beoordeelt u het risico dat er onder geëvacueerde Afghanen mensen zitten die banden onderhouden met de Taliban? Hoe gaat u met dat risico om?</text:p>
      <text:p text:style-name="ifm_p_mt.3.76mm_ifm">Vraag 3</text:p>
      <text:p text:style-name="ifm_p_ifm">Hoe beoordeelt u het risico dat er onder geëvacueerde Afghanen mensen zitten die banden onderhouden met Al Qaeda of Islamitische Staat? Hoe gaat u met dat risico om?</text:p>
      <text:p text:style-name="ifm_p_mt.3.76mm_ifm">Vraag 4</text:p>
      <text:p text:style-name="ifm_p_ifm">Hoe voert u veiligheidsonderzoek uit naar mensen voorafgaand aan de evacuatie?</text:p>
      <text:p text:style-name="ifm_p_mt.3.76mm_ifm">Vraag 5</text:p>
      <text:p text:style-name="ifm_p_ifm">Kunnen mensen die niet door dit veiligheidsonderzoek zijn gekomen alsnog via evacuatie in Nederland terechtkomen?</text:p>
      <text:p text:style-name="ifm_p_mt.3.76mm_ifm">Vraag 6</text:p>
      <text:p text:style-name="ifm_p_ifm">Hoe voert u veiligheidsonderzoek uit naar mensen als zij na evacuatie in Nederland in een opvanglocatie zitten?</text:p>
      <text:p text:style-name="ifm_p_mt.3.76mm_ifm">Vraag 7</text:p>
      <text:p text:style-name="ifm_p_ifm">Welke mogelijkheden zijn er om bij dergelijk veiligheidsonderzoek samen te werken met andere evacuerende landen en met hun veiligheidsdiensten?</text:p>
      <text:p text:style-name="ifm_p_mt.3.76mm_ifm">Vraag 8</text:p>
      <text:p text:style-name="ifm_p_ifm">Welke mogelijkheden zijn er om geëvacueerde Afghanen die banden met de Taliban hadden een asielstatus te weigeren, te vervolgen, of te monitoren?</text:p>
      <text:p text:style-name="ifm_p_mt.3.76mm_ifm">Vraag 9</text:p>
      <text:p text:style-name="ifm_p_ifm">Is de Taliban aan te merken als een terroristische organisatie, in het kader van artikel 140a wetboek van strafrecht of in het kader van internationale sanctielijsten?</text:p>
      <text:p text:style-name="ifm_p_mt.3.76mm_ifm">Vraag 10</text:p>
      <text:p text:style-name="ifm_p_ifm">Kunt u bovenstaand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rankrijk ziet Taliban-banden bij gevluchte Afghanen’</dc:title>
    <meta:user-defined meta:name="OVERHEIDop.ParlID/DC.identifier">kv-tk-2021Z14533</meta:user-defined>
    <meta:user-defined meta:name="DCTERMS.W3CDTF/OVERHEIDop.datumIndiening">2021-08-25</meta:user-defined>
    <meta:user-defined meta:name="OVERHEIDop.KamervraagTypen/DC.type">Schriftelijke vragen</meta:user-defined>
    <meta:user-defined meta:name="OVERHEIDop.vraagnummer">2021Z14533</meta:user-defined>
    <meta:user-defined meta:name="OVERHEIDop.indiener">P.J. Valstar</meta:user-defined>
    <meta:user-defined meta:name="OVERHEIDop.indiener">I.J.M. Michon-Derkzen</meta:user-defined>
    <meta:user-defined meta:name="OVERHEIDop.indiener">J. van Wijngaard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5</meta:user-defined>
    <meta:user-defined meta:name="DC.title">Het bericht ‘Frankrijk ziet Taliban-banden bij gevluchte Afghanen’</meta:user-defined>
    <meta:user-defined meta:name="DCTERMS.W3CDTF/DCTERMS.available">2021-08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Internationaal | Defensie</meta:user-defined>
    <meta:user-defined meta:name="OVERHEIDop.versieInformatie"/>
  </office:meta>
</office:document-meta>
</file>