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4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32</text:p>
      <text:p text:style-name="ifm_p_font.roman_mt.3.76mm_ifm">Vragen van het lid <text:span text:style-name="ifm_span_font.bold_ifm">Boswijk</text:span> (CDA) aan de Minister van Landbouw, Natuur en Voedselveiligheid over <text:span text:style-name="ifm_span_font.italic_ifm">vanggewassen in het kader van verplichting voor het ecologisch aandachtsgebied (EA) zoals geformuleerd in het Gemeenschappelijk Landbouwbeleid (GLB)</text:span> (ingezonden 25 augustus 2021).</text:p>
      <text:p text:style-name="ifm_p_mt.3.76mm_ifm">Vraag 1</text:p>
      <text:p text:style-name="ifm_p_ifm">In hoeverre is bij u bekend dat vanwege aanhoudend slecht weer veel akkerbouwers later zijn met het binnenhalen van hun gewassen, waaronder tarwe en graszaad?</text:p>
      <text:p text:style-name="ifm_p_mt.3.76mm_ifm">Vraag 2</text:p>
      <text:p text:style-name="ifm_p_ifm">Erkent u dat dit, en de aanhoudende natte weersomstandigheden, effect heeft op het inzaaien van vanggewassen, of ze daadwerkelijk opkomen en hoe lang ze kunnen staan?</text:p>
      <text:p text:style-name="ifm_p_mt.3.76mm_ifm">Vraag 3</text:p>
      <text:p text:style-name="ifm_p_ifm">Kunt u aangeven welke verplichtingen boeren hebben met betrekking tot het inzaaien van vanggewassen, of ze daadwerkelijk opkomen en hoe lang ze staan om te voldoen aan de vergroeningseisen zoals geformuleerd in het Gemeenschappelijk Landbouwbeleid (GLB)?</text:p>
      <text:p text:style-name="ifm_p_mt.3.76mm_ifm">Vraag 4</text:p>
      <text:p text:style-name="ifm_p_ifm">Kunt u zich onze eerdere vragen herinneren over de controle en handhaving van de vergroeningseisen in het kader van het GLB?<text:note text:id="ID-2021Z14532-d37e72" text:note-class="footnote"><text:note-citation text:label="1 ">1</text:note-citation><text:note-body><text:p text:style-name="ifm_p_font.normal_size.6.93pt_mt..5mm_indent.-0.1161in_mleft.0.1161in_ifm">2021D29410</text:p></text:note-body></text:note></text:p>
      <text:p text:style-name="ifm_p_mt.3.76mm_ifm">Vraag 5</text:p>
      <text:p text:style-name="ifm_p_ifm">Kunt u aangeven hoe u omgaat met controle en handhaving van de verplichting voor het ecologisch aandachtsgebied (EA) in het kader van het GLB in jaren zoals nu waarin door weersomstandigheden het inzaaien, de opkomst en/of hoe lang het vanggewas kan blijven staan bemoeilijkt is?</text:p>
      <text:p text:style-name="ifm_p_mt.3.76mm_ifm">Vraag 6</text:p>
      <text:p text:style-name="ifm_p_ifm">Hoeveel ruimte heeft u om af te wijken, oftewel in hoeverre is de regelgeving rondom het inzaaien van vanggewassen in het kader van de verplichting voor het EA zoals geformuleerd in het GLB volledig bepaald vanuit de EU?</text:p>
      <text:p text:style-name="ifm_p_mt.3.76mm_ifm">Vraag 7</text:p>
      <text:p text:style-name="ifm_p_ifm">Kunt u aangeven wat het doel is van vanggewassen in het kader van de verplichting voor het EA zoals vastgelegd in het GLB? In hoeverre heeft dit te maken met het vasthouden van stikstof in de grond?</text:p>
      <text:p text:style-name="ifm_p_mt.3.76mm_ifm">Vraag 8</text:p>
      <text:p text:style-name="ifm_p_ifm">Kunt u aangeven hoe het doel van vanggewassen in het kader van de verplichting voor het EA zoals vastgelegd in het GLB zich verhoudt tot het feit dat het voor graszaad (Engels raaigras) op bouwland nodig is om een ander vanggewas in te zaaien (bijvoorbeeld gele mosterd) om te voldoen aan de eisen, terwijl graszaad vaak blijft staan en dus stikstof vasthoudt aan de ene kant, maar het voor bijvoorbeeld mais mogelijk is om Engels raaigras als onderzaai te zaaien?</text:p>
      <text:p text:style-name="ifm_p_mt.3.76mm_ifm">Vraag 9</text:p>
      <text:p text:style-name="ifm_p_ifm">Hoe ziet u het dilemma in jaren zoals nu, waarin door weersomstandigheden het inzaaien, de opkomst en/of hoe lang het vanggewas kan blijven staan zeer onzeker zijn, om wel/niet een vanggewas in te zaaien en daarmee in ieder geval CO<text:span text:style-name="ifm_span_font.subscript_ifm">2</text:span> uit te st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nggewassen in het kader van verplichting voor het ecologisch aandachtsgebied (EA) zoals geformuleerd in het Gemeenschappelijk Landbouwbeleid (GLB)</dc:title>
    <meta:user-defined meta:name="OVERHEIDop.ParlID/DC.identifier">kv-tk-2021Z14532</meta:user-defined>
    <meta:user-defined meta:name="DCTERMS.W3CDTF/OVERHEIDop.datumIndiening">2021-08-25</meta:user-defined>
    <meta:user-defined meta:name="OVERHEIDop.KamervraagTypen/DC.type">Schriftelijke vragen</meta:user-defined>
    <meta:user-defined meta:name="OVERHEIDop.vraagnummer">2021Z14532</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5</meta:user-defined>
    <meta:user-defined meta:name="DC.title">Vanggewassen in het kader van verplichting voor het ecologisch aandachtsgebied (EA) zoals geformuleerd in het Gemeenschappelijk Landbouwbeleid (GLB)</meta:user-defined>
    <meta:user-defined meta:name="DCTERMS.W3CDTF/DCTERMS.available">2021-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