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31</text:p>
      <text:p text:style-name="ifm_p_font.roman_mt.3.76mm_ifm">Vragen van het lid <text:span text:style-name="ifm_span_font.bold_ifm">Koekkoek</text:span> (Volt) aan de Staatssecretaris van Justitie en Veiligheid over <text:span text:style-name="ifm_span_font.italic_ifm">de te verwachten asielstroom uit Afghanistan en Litouwen en het huidige structurele tekort aan faciliteiten in de opvang</text:span> (ingezonden 25 augustus 2021).</text:p>
      <text:p text:style-name="ifm_p_mt.3.76mm_ifm">Vraag 1</text:p>
      <text:p text:style-name="ifm_p_ifm">Welke stappen zult u ondernemen om de tekorten op te vangen in het kader van de te verwachten asielstroom uit Afghanistan en Litouwen en het huidige structurele tekort aan faciliteiten in de opvang, inclusief bedden?</text:p>
      <text:p text:style-name="ifm_p_mt.3.76mm_ifm">Vraag 2</text:p>
      <text:p text:style-name="ifm_p_ifm">Zult u stappen ondernemen om de wachttijden in Ter Apel en de andere AZC’s te verkorten? Zo ja, welke stappen? Zo nee, hoe verwacht u de verhoogde asielstroom adequaat en menswaardig op te vangen?</text:p>
      <text:p text:style-name="ifm_p_mt.3.76mm_ifm">Vraag 3</text:p>
      <text:p text:style-name="ifm_p_ifm">Welke structurele oplossingen zullen er worden geboden om de te verwachten verhoogde asielstroom, zowel uit Afghanistan als Litouwen, opvang te bieden in Nederland?</text:p>
      <text:p text:style-name="ifm_p_mt.3.76mm_ifm">Vraag 4</text:p>
      <text:p text:style-name="ifm_p_ifm">Erkent u dat er door bezuinigen en ten gevolge van de coronapandemie de «rek» uit de opvang is, waardoor het systeem niet kan voorzien in verhoogde vluchtelingenstromen, zoals deze nu te verwachten zijn? Zo ja, overweegt u te pleiten voor een ofwel eenmalig, ofwel structurele verhoging van het budget voor de opvang van vluchtelingen en asielzoekers in het kader van de huidige ontwikkelingen in Afghanistan?</text:p>
      <text:p text:style-name="ifm_p_mt.3.76mm_ifm">Vraag 5</text:p>
      <text:p text:style-name="ifm_p_ifm">Bent u van mening dat een gecoördineerde aanpak op Europees niveau, inclusief evenredige herverdeling van vluchtelingen over de Europese lidstaten en betere coördinatie van de ter beschikking zijnde middelen en expertise tussen lidstaten, de druk op de Nederlandse asielopvang zou kunnen verlagen? Zo ja, welke stappen zult u ondernemen om hier gebruik van te maken? Zo nee, welke alternatieven zijn er ter beschikking?</text:p>
      <text:p text:style-name="ifm_p_mt.3.76mm_ifm">Vraag 6</text:p>
      <text:p text:style-name="ifm_p_ifm">Gezien we een groeiende stroom vluchtelingen kunnen verwachten vanuit Afghanistan, hoe zult u samenwerken met de Minister van Buitenlandse Zaken en de Minister voor Buitenlandse Handel en Ontwikkelingssamenwerking om de veilige opvang van vluchtelingen te garanderen, gezien het gebrek aan opvangcapaciteit?</text:p>
      <text:p text:style-name="ifm_p_mt.3.76mm_ifm">Vraag 7</text:p>
      <text:p text:style-name="ifm_p_ifm">Hoe zal u samenwerken met de Minister van Buitenlandse Zaken om de opvang van vluchtelingen op Europees niveau te stroomlijnen en coördineren in het kader van de motie van het lid Dassen c.s. van 18 augustus 2021 over een Europees noodplan?<text:note text:id="ID-2021Z14531-d37e88" text:note-class="footnote"><text:note-citation text:label="1 ">1</text:note-citation><text:note-body><text:p text:style-name="ifm_p_font.normal_size.6.93pt_mt..5mm_indent.-0.1161in_mleft.0.1161in_ifm">Kamerstuk 27 925, nr. 79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 verwachten asielstroom uit Afghanistan en Litouwen en het huidige structurele tekort aan faciliteiten in de opvang</dc:title>
    <meta:user-defined meta:name="OVERHEIDop.ParlID/DC.identifier">kv-tk-2021Z14531</meta:user-defined>
    <meta:user-defined meta:name="DCTERMS.W3CDTF/OVERHEIDop.datumIndiening">2021-08-25</meta:user-defined>
    <meta:user-defined meta:name="OVERHEIDop.KamervraagTypen/DC.type">Schriftelijke vragen</meta:user-defined>
    <meta:user-defined meta:name="OVERHEIDop.vraagnummer">2021Z14531</meta:user-defined>
    <meta:user-defined meta:name="OVERHEIDop.indiener">M. Koekk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5</meta:user-defined>
    <meta:user-defined meta:name="DC.title">De te verwachten asielstroom uit Afghanistan en Litouwen en het huidige structurele tekort aan faciliteiten in de opvang</meta:user-defined>
    <meta:user-defined meta:name="DCTERMS.W3CDTF/DCTERMS.available">2021-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