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13</text:p>
      <text:p text:style-name="ifm_p_font.roman_mt.3.76mm_ifm">Vragen van het lid <text:span text:style-name="ifm_span_font.bold_ifm">Vestering</text:span> (PvdD) aan de Minister van Landbouw, Natuur en Voedselkwaliteit over <text:span text:style-name="ifm_span_font.italic_ifm">afschot van grote meerderheid van wilde zwijnen</text:span> (ingezonden 24 augustus 2021).</text:p>
      <text:p text:style-name="ifm_p_mt.3.76mm_ifm">Vraag 1</text:p>
      <text:p text:style-name="ifm_p_ifm">Kent u het bericht «Jagers schieten recordaantal edelherten dood op Veluwe» waarin de Faunabeheereenheid (FBE) concludeert dat «het afschieten van wilde zwijnen weinig effect heeft»?<text:note text:id="ID-2021Z14513-d37e57" text:note-class="footnote"><text:note-citation text:label="1 ">1</text:note-citation><text:note-body><text:p text:style-name="ifm_p_font.normal_size.6.93pt_mt..5mm_indent.-0.1161in_mleft.0.1161in_ifm">de Gelderlander, 20 augustus 2021, «Jagers schieten recordaantal edelherten dood op Veluwe» (https://www.gelderlander.nl/de-vallei/jagers-schieten-recordaantal-edelherten-dood-op-veluwe~a66bce24/?referrer=https%3A%2F%2Fwww.google.com%2F)</text:p></text:note-body></text:note></text:p>
      <text:p text:style-name="ifm_p_mt.3.76mm_ifm">Vraag 2</text:p>
      <text:p text:style-name="ifm_p_ifm">Bent u ervan op de hoogte dat wilde zwijnen bijzonder intelligent zijn, een nieuwsgierig karakter kennen, in sociale structuren leven en op een complexe wijze met elkaar communiceren?</text:p>
      <text:p text:style-name="ifm_p_mt.3.76mm_ifm">Vraag 3</text:p>
      <text:p text:style-name="ifm_p_ifm">Hoe rechtvaardigt u het doden van gezonde (pasgeboren) dieren en het aan flarden schieten van sociale structuren, groepshiërarchie en populatiedynamiek? Deelt u de mening dat je dieren niet beschermt door ze af te schieten?</text:p>
      <text:p text:style-name="ifm_p_mt.3.76mm_ifm">Vraag 4</text:p>
      <text:p text:style-name="ifm_p_ifm">Hoe zou u de intrinsieke waarde van deze dieren willen omschrijven?</text:p>
      <text:p text:style-name="ifm_p_mt.3.76mm_ifm">Vraag 5</text:p>
      <text:p text:style-name="ifm_p_ifm">Is het waar dat er in 2021 een grotere natuurlijke sterfte onder jonge zwijnen is vastgesteld dan in eerdere jaren? Zo ja, kunt u aangeven waarom dan toch de jacht op biggen is geopend per 1 juli?</text:p>
      <text:p text:style-name="ifm_p_mt.3.76mm_ifm">Vraag 6</text:p>
      <text:p text:style-name="ifm_p_ifm">Kunt u per FBE/afschotgebied aangeven hoeveel zwijnen er geteld zijn in de diverse regio's van de Veluwe in 2021 en hoeveel afschotvergunningen er verstrekt zijn?</text:p>
      <text:p text:style-name="ifm_p_mt.3.76mm_ifm">Vraag 7</text:p>
      <text:p text:style-name="ifm_p_ifm">Kunt u aangeven of de verschillen tussen getelde zwijnen en vergunde afschotaantallen groter of kleiner zijn dan in voorgaande jaren?</text:p>
      <text:p text:style-name="ifm_p_mt.3.76mm_ifm">Vraag 8</text:p>
      <text:p text:style-name="ifm_p_ifm">Kunt u de ontwikkeling in de verhouding getelde zwijnen/verleende toestemming afschotaantallen over de laatste vijf jaar verstrekken?</text:p>
      <text:p text:style-name="ifm_p_mt.3.76mm_ifm">Vraag 9</text:p>
      <text:p text:style-name="ifm_p_ifm">Deelt u de mening dat bij minder getelde aantallen wilde zwijnen het aantal vergunde afschotaantallen zou moeten afnemen? Zo nee, waarom niet? Zo ja, bent u bereid daarover in contact te treden met de provincie Gelderland, gelet op het feit dat afschot plaatsvindt in het leefgebied van de wolf als beschermde soort?</text:p>
      <text:p text:style-name="ifm_p_mt.3.76mm_ifm">Vraag 10</text:p>
      <text:p text:style-name="ifm_p_ifm">Kunt u aangeven hoe de vergunde afschotaantallen van wilde zwijnen zich verhouden tot de draagkracht van het leefgebied en wie deze draagkracht heeft vastgesteld en op welke wijze?</text:p>
      <text:p text:style-name="ifm_p_mt.3.76mm_ifm">Vraag 11</text:p>
      <text:p text:style-name="ifm_p_ifm">Is het waar dat de zichtbaarheid van wilde zwijnen is afgenomen gedurende de lockdown en dat er geen bijzondere schade aan de natuur is opgetreden onder invloed van de populatieontwikkeling van het wilde zwijn? Zo nee, op welke bronnen baseert u zich?</text:p>
      <text:p text:style-name="ifm_p_mt.3.76mm_ifm">Vraag 12</text:p>
      <text:p text:style-name="ifm_p_ifm">Kunt u aangeven hoeveel procent van de populatie wilde zwijnen op de Veluwe dit jaar op de planning staat om geschoten te worden? Hoe beoordeelt u dit percentage in relatie tot het feit dat het gaat om een beschermde diersoort en in relatie tot de wettelijk erkende intrinsieke waarde van het zwijn?</text:p>
      <text:p text:style-name="ifm_p_mt.3.76mm_ifm">Vraag 13</text:p>
      <text:p text:style-name="ifm_p_ifm">Bent u bereid zowel de telgegevens als de verleende afschotvergunningen voor zwijnen op de Veluwe integraal te delen? Zo nee, waarom niet?</text:p>
      <text:p text:style-name="ifm_p_mt.3.76mm_ifm">Vraag 14</text:p>
      <text:p text:style-name="ifm_p_ifm">Bent u bereid om het «nulstandsbeleid» op te heffen, zodat wilde zwijnen die buiten de Veluwe en Nationaal Park De Meinweg (voor)komen niet direct worden gedood puur en alleen vanwege het feit dat ze buiten bepaalde gebieden lopen?</text:p>
      <text:p text:style-name="ifm_p_mt.3.76mm_ifm">Vraag 15</text:p>
      <text:p text:style-name="ifm_p_ifm">Wil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ot van grote meerderheid van wilde zwijnen</dc:title>
    <meta:user-defined meta:name="OVERHEIDop.ParlID/DC.identifier">kv-tk-2021Z14513</meta:user-defined>
    <meta:user-defined meta:name="DCTERMS.W3CDTF/OVERHEIDop.datumIndiening">2021-08-24</meta:user-defined>
    <meta:user-defined meta:name="OVERHEIDop.KamervraagTypen/DC.type">Schriftelijke vragen</meta:user-defined>
    <meta:user-defined meta:name="OVERHEIDop.vraagnummer">2021Z14513</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4</meta:user-defined>
    <meta:user-defined meta:name="DC.title">Afschot van grote meerderheid van wilde zwijnen</meta:user-defined>
    <meta:user-defined meta:name="DCTERMS.W3CDTF/DCTERMS.available">2021-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