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11</text:p>
      <text:p text:style-name="ifm_p_font.roman_mt.3.76mm_ifm">Vragen van het lid <text:span text:style-name="ifm_span_font.bold_ifm">Beckerman</text:span> (SP) aan de Minister van Binnenlandse Zaken en Koninkrijksrelatie over <text:span text:style-name="ifm_span_font.italic_ifm">gezinnen die door Vestia uit de Tweebosbuurt verdreven worden</text:span> (ingezonden 24 augustus 2021).</text:p>
      <text:p text:style-name="ifm_p_mt.3.76mm_ifm">Vraag 1</text:p>
      <text:p text:style-name="ifm_p_ifm">Kent u het bericht «Woningcorporatie wil gezinnen uit woningen Tweebosbuurt laten zetten: «Ze willen ons wegpesten»»? Zo ja, wat is hierop uw reactie?<text:note text:id="ID-2021Z14511-d37e57" text:note-class="footnote"><text:note-citation text:label="1 ">1</text:note-citation><text:note-body><text:p text:style-name="ifm_p_font.normal_size.6.93pt_mt..5mm_indent.-0.1161in_mleft.0.1161in_ifm">AlgemeenDagblad, 23 augustus 2021; https://www.ad.nl/wonen/woningcorporatie-wil-gezinnen-uit-woningen-tweebosbuurt-laten-zetten-ze-willen-ons-wegpesten~a752efba/</text:p></text:note-body></text:note></text:p>
      <text:p text:style-name="ifm_p_mt.3.76mm_ifm">Vraag 2</text:p>
      <text:p text:style-name="ifm_p_ifm">Is het waar dat Vestia RVV (Regeling Vermindering Verhuurderheffing)-gelden misloopt wanneer deze woningcorporatie niet op tijd de geplande woningen in de Tweebosbuurt heeft gesloopt? Kunt u dit toelichten?</text:p>
      <text:p text:style-name="ifm_p_mt.3.76mm_ifm">Vraag 3</text:p>
      <text:p text:style-name="ifm_p_ifm">Wat vindt u van de argumentatie met betrekking tot de door u ingestelde RVV als reden voor de ontruiming? Kunt u dit toelichten?</text:p>
      <text:p text:style-name="ifm_p_mt.3.76mm_ifm">Vraag 4</text:p>
      <text:p text:style-name="ifm_p_ifm">Vindt u dat Vestia hiermee het bewijs levert dat de RVV tot een perverse financiële prikkel kan leiden? Zo nee, waarom niet? Zo ja, hoe gaat u deze prikkel wegnemen?</text:p>
      <text:p text:style-name="ifm_p_mt.3.76mm_ifm">Vraag 5</text:p>
      <text:p text:style-name="ifm_p_ifm">Hoe staat het met de uitvoering van de aangenomen motie van het lid Beckerman c.s. over bij het verlenen van financiële steun eisen dat zeggenschap van bewoners goed geregeld is?<text:note text:id="ID-2021Z14511-d37e86" text:note-class="footnote"><text:note-citation text:label="2 ">2</text:note-citation><text:note-body><text:p text:style-name="ifm_p_font.normal_size.6.93pt_mt..5mm_indent.-0.1161in_mleft.0.1161in_ifm">Kamerstuknummer 32 847 nr. 770 / https://www.tweedekamer.nl/kamerstukken/moties/detail?id=2021Z12944&amp;did=2021D27809</text:p></text:note-body></text:note> Kunt u dit nader toelichten?</text:p>
      <text:p text:style-name="ifm_p_mt.3.76mm_ifm">Vraag 6</text:p>
      <text:p text:style-name="ifm_p_ifm">Is er volgens u, in dit geval, voldaan aan de voorwaarden zoals genoemd in de motie? Kunt u dit toelichten?</text:p>
      <text:p text:style-name="ifm_p_mt.3.76mm_ifm">Vraag 7</text:p>
      <text:p text:style-name="ifm_p_ifm">Bent u van mening dat, zolang het hoger beroep nog loopt, deze gezinnen in de woningen moeten kunnen blijven wonen? Zo nee, waarom niet? Zo ja, per wanneer zult u Vestia hiervan op de hoogte brengen?</text:p>
      <text:p text:style-name="ifm_p_mt.3.76mm_ifm">Vraag 8</text:p>
      <text:p text:style-name="ifm_p_ifm">Bent u van mening dat deze huurders, die een rechtszaak gewonnen hebben die door de woningcorporatie is gestart, niet gekarakteriseerd mogen worden als dwarsliggers als zij vervolgens na de door hen gewonnen rechtszaak niet meewerken aan een gedwongen verhuizing? Kunt u dit toelichten?</text:p>
      <text:p text:style-name="ifm_p_mt.3.76mm_ifm">Vraag 9</text:p>
      <text:p text:style-name="ifm_p_ifm">Vindt u dat met het instellen van deze vordering de rechtsgang na de gewonnen rechtszaak nog steeds gerespecteerd wordt? Zo ja, kunt u dat nader toelichten? Zo nee, wat gaat u hiertegen doen?</text:p>
      <text:p text:style-name="ifm_p_mt.3.76mm_ifm">Vraag 10</text:p>
      <text:p text:style-name="ifm_p_ifm">Vindt u dat het inzetten van een zwaarwegend rechtsmiddel als de provisionele vordering deze Rotterdammers verder in de problemen kan brengen? Zo ja, wanneer brengt u Vestia hiervan op de hoogte? Zo nee, waarom niet?</text:p>
      <text:p text:style-name="ifm_p_mt.3.76mm_ifm">Vraag 11</text:p>
      <text:p text:style-name="ifm_p_ifm">Vindt u dat Vestia met het instellen van de provisionele vordering het recht op zeggenschap over de eigen woning geschonden heeft? Zo ja, per wanneer zult u Vestia hiervan op de hoogte brengen? Zo nee, waarom niet?</text:p>
      <text:p text:style-name="ifm_p_mt.3.76mm_ifm">Vraag 12</text:p>
      <text:p text:style-name="ifm_p_ifm">Wat vindt u van de stelling van de Speciale Rapporteurs van de Verenigde Naties dat het woonbeleid van Vestia, Nationaal Programma Rotterdam Zuid, de woonvisie van het gemeentebestuur van Rotterdam kan leiden tot dakloosheid? Kunt u dit toelichten?</text:p>
      <text:p text:style-name="ifm_p_mt.3.76mm_ifm">Vraag 13</text:p>
      <text:p text:style-name="ifm_p_ifm">Wat vindt u van het feit dat bewoners nog steeds geen gesprek met Vestia gekregen hebben over de brief van de Verenigde Naties terwijl deze opriep om met de bewoners in gesprek te gaan?</text:p>
      <text:p text:style-name="ifm_p_mt.3.76mm_ifm">Vraag 14</text:p>
      <text:p text:style-name="ifm_p_ifm">Bent u van mening dat rechten van de kinderen in kwestie, die mede voortvloeien uit het Internationale Verdrag inzake de Rechten van het Kind, geschonden worden met de instelling van deze provisionele vordering? Zo ja, wanneer zult u Vestia hiervan op de hoogte brengen? Zo nee, waarom niet?</text:p>
      <text:p text:style-name="ifm_p_mt.3.76mm_ifm">Vraag 15</text:p>
      <text:p text:style-name="ifm_p_ifm">Heeft (of hebben) de Speciale Rapporteur(s) inmiddels contact met u gezocht/opgenomen? Zo ja, wat was de uitkomst van dit gesprek?</text:p>
      <text:p text:style-name="ifm_p_mt.3.76mm_ifm">Vraag 16</text:p>
      <text:p text:style-name="ifm_p_ifm">Bent u van mening dat Vestia en de gemeente Rotterdam de sloop conform de oproep van de Verenigde naties stop moeten zetten? Zo nee, waarom niet? Zo ja, wanneer zult u Vestia en de gemeente hiervan op de hoogte brengen?</text:p>
      <text:p text:style-name="ifm_p_mt.3.76mm_ifm">Vraag 17</text:p>
      <text:p text:style-name="ifm_p_ifm">Bent u bereid om zich in te zetten om de gesprekken conform de oproep van de Verenigde Naties tussen Vestia en haar huurders enerzijds en tussen de verantwoordelijke wethouder en de bewoners anderzijds tot stand te laten komen? Zo ja, wanneer zullen deze inspanningen plaatsvinden en kunt u ons informeren over de uitkoms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zinnen die door Vestia uit de Tweebosbuurt verdreven worden.</dc:title>
    <meta:user-defined meta:name="OVERHEIDop.ParlID/DC.identifier">kv-tk-2021Z14511</meta:user-defined>
    <meta:user-defined meta:name="DCTERMS.W3CDTF/OVERHEIDop.datumIndiening">2021-08-24</meta:user-defined>
    <meta:user-defined meta:name="OVERHEIDop.KamervraagTypen/DC.type">Schriftelijke vragen</meta:user-defined>
    <meta:user-defined meta:name="OVERHEIDop.vraagnummer">2021Z14511</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4</meta:user-defined>
    <meta:user-defined meta:name="DC.title">Gezinnen die door Vestia uit de Tweebosbuurt verdreven worden.</meta:user-defined>
    <meta:user-defined meta:name="DCTERMS.W3CDTF/DCTERMS.available">2021-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