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5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510</text:p>
      <text:p text:style-name="ifm_p_font.roman_mt.3.76mm_ifm">Vragen van de leden <text:span text:style-name="ifm_span_font.bold_ifm">Brekelmans</text:span> en <text:span text:style-name="ifm_span_font.bold_ifm">Heinen</text:span> (beiden VVD) aan de Ministers van Buitenlandse Zaken en van Financiën over <text:span text:style-name="ifm_span_font.italic_ifm">het bericht dat Belarus bijna $ 1 miljard krijgt toegekend van het Internationaal Monetair Fonds (IMF), in de vorm van speciale trekkingsrechten</text:span> (ingezonden 24 augustus 2021).</text:p>
      <text:p text:style-name="ifm_p_mt.3.76mm_ifm">Vraag 1</text:p>
      <text:p text:style-name="ifm_p_ifm">Bent u bekend met het bericht dat Belarus bijna $ 1 miljard krijgt toegekend van het Internationaal Monetair Fonds (IMF), in de vorm van speciale trekkingsrechten (Special Drawing Rights/SDR’s)?<text:note text:id="ID-2021Z14510-d37e59" text:note-class="footnote"><text:note-citation text:label="1 ">1</text:note-citation><text:note-body><text:p text:style-name="ifm_p_font.normal_size.6.93pt_mt..5mm_indent.-0.1161in_mleft.0.1161in_ifm">Bloomberg.com, 13 augustus 2021, «Belarus to Get $ 1 Billion from IMF, Undermining U.S. Push» (https://www.bloomberg.com/news/articles/2021-08-13/belarus-regime-to-get-1-billion-from-imf-undermining-u-s-push).</text:p></text:note-body></text:note></text:p>
      <text:p text:style-name="ifm_p_mt.3.76mm_ifm">Vraag 2</text:p>
      <text:p text:style-name="ifm_p_ifm">Klopt het dat landen als Venezuela en Myanmar geen SDR’s hebben ontvangen, omdat de zittende regimes door veel landen niet worden erkend?</text:p>
      <text:p text:style-name="ifm_p_mt.3.76mm_ifm">Vraag 3</text:p>
      <text:p text:style-name="ifm_p_ifm">Klopt het dat aan Belarus wel SDR’s zijn verstrekt, terwijl een groot aantal landen de verkiezing van president Loekashenko niet erkent? Deze landen hebben binnen het IMF-bestuur gezamenlijk meer dan 50% van het stemgewicht.</text:p>
      <text:p text:style-name="ifm_p_mt.3.76mm_ifm">Vraag 4</text:p>
      <text:p text:style-name="ifm_p_ifm">Deelt u de mening dat Belarus hetzelfde behandeld zou moeten worden als Venezuela en Myanmar, en dat het ongewenst is dat Belarus SDR’s heeft ontvangen? Zo nee, waarom niet?</text:p>
      <text:p text:style-name="ifm_p_mt.3.76mm_ifm">Vraag 5</text:p>
      <text:p text:style-name="ifm_p_ifm">Deelt u de mening dat het ongewenst is dat Belarus SDR’s ontvangt ter waarde van $ 1 miljard, terwijl een brede groep landen (EU, VS, VK, Canada) financiële sancties tegen Belarus heeft ingesteld? Hoe beoordeelt u het risico dat de $ 1 miljard van het IMF bijdraagt aan een stevigere positie van het Loekashenko-regime en afbreuk doet aan de ingestelde sancties?</text:p>
      <text:p text:style-name="ifm_p_mt.3.76mm_ifm">Vraag 6</text:p>
      <text:p text:style-name="ifm_p_ifm">Heeft er een discussie plaatsgevonden binnen het IMF-bestuur over deze uitkering aan Belarus? Zo nee, waarom niet? Zo ja, wat was de uitkomst van deze discussie en is er formeel gestemd?</text:p>
      <text:p text:style-name="ifm_p_mt.3.76mm_ifm">Vraag 7</text:p>
      <text:p text:style-name="ifm_p_ifm">Wat was de inbreng van Nederland binnen het IMF-bestuur over deze kwestie? Heeft Nederland ingestemd met deze «gift» aan Belarus? Zo ja, waarom?</text:p>
      <text:p text:style-name="ifm_p_mt.3.76mm_ifm">Vraag 8</text:p>
      <text:p text:style-name="ifm_p_ifm">Is het mogelijk de uitkering van SDR’s aan Belarus alsnog te bevriezen? Zo ja, bent u bereid hiervoor te pleiten binnen het IMF?</text:p>
      <text:p text:style-name="ifm_p_mt.3.76mm_ifm">Vraag 9</text:p>
      <text:p text:style-name="ifm_p_ifm">Bent u bereid alsnog uw afkeuring uit te spreken over de uitkering aan Belarus en hierover eventueel een gezamenlijke verklaring af te leggen met gelijkgestemde landen? Zo nee, waarom niet?</text:p>
      <text:p text:style-name="ifm_p_mt.3.76mm_ifm">Vraag 10</text:p>
      <text:p text:style-name="ifm_p_ifm">Kunt u garanderen dat Nederland niet zal meewerken aan het omzetten van SDR’s van Belarus in valuta? En bent u bereid met andere landen in contact te treden om gezamenlijk te voorkomen of te bemoeilijken dat Belarus SDR’s in valuta kan omzet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elarus bijna $1 miljard krijgt toegekend van het Internationaal Monetair Fonds (IMF), in de vorm van speciale trekkingsrechten</dc:title>
    <meta:user-defined meta:name="OVERHEIDop.ParlID/DC.identifier">kv-tk-2021Z14510</meta:user-defined>
    <meta:user-defined meta:name="DCTERMS.W3CDTF/OVERHEIDop.datumIndiening">2021-08-24</meta:user-defined>
    <meta:user-defined meta:name="OVERHEIDop.KamervraagTypen/DC.type">Schriftelijke vragen</meta:user-defined>
    <meta:user-defined meta:name="OVERHEIDop.vraagnummer">2021Z14510</meta:user-defined>
    <meta:user-defined meta:name="OVERHEIDop.indiener">E. Heinen</meta:user-defined>
    <meta:user-defined meta:name="OVERHEIDop.indiener">R.P. Brekelma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24</meta:user-defined>
    <meta:user-defined meta:name="DC.title">Het bericht dat Belarus bijna $1 miljard krijgt toegekend van het Internationaal Monetair Fonds (IMF), in de vorm van speciale trekkingsrechten</meta:user-defined>
    <meta:user-defined meta:name="DCTERMS.W3CDTF/DCTERMS.available">2021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