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09</text:p>
      <text:p text:style-name="ifm_p_font.roman_mt.3.76mm_ifm">Vragen van het lid <text:span text:style-name="ifm_span_font.bold_ifm">Van Haga</text:span> (Groep Van Haga) aan de Ministers van Buitenlandse Zaken en van Volksgezondheid, Welzijn en Sport over <text:span text:style-name="ifm_span_font.italic_ifm">de medische uitzondering voor het dragen van een mondkapje in het buitenland</text:span> (ingezonden 24 augustus 2021).</text:p>
      <text:p text:style-name="ifm_p_mt.3.76mm_ifm">Vraag 1</text:p>
      <text:p text:style-name="ifm_p_ifm">Zijn er buiten Nederland andere landen waar er een medische uitzondering voor het dragen van een mondkapje geldt?</text:p>
      <text:p text:style-name="ifm_p_mt.3.76mm_ifm">Vraag 2</text:p>
      <text:p text:style-name="ifm_p_ifm">Indien ja, welke landen zijn dit en is het mogelijk om in deze landen een medische uitzondering aan te tonen met het (Nederlandse) formulier dat op de website van de rijksoverheid staat («Eigen verklaring uitzondering mondkapjesplicht»<text:note text:id="ID-2021Z14509-d37e61" text:note-class="footnote"><text:note-citation text:label="1 ">1</text:note-citation><text:note-body><text:p text:style-name="ifm_p_font.normal_size.6.93pt_mt..5mm_indent.-0.1161in_mleft.0.1161in_ifm">https://www.rijksoverheid.nl/onderwerpen/coronavirus-covid-19/documenten/formulieren/2021/06/17/eigen-verklaring-uitzondering-mondkapjesplicht</text:p></text:note-body></text:note>) of is een separate verklaring van een arts vereist?</text:p>
      <text:p text:style-name="ifm_p_mt.3.76mm_ifm">Vraag 3</text:p>
      <text:p text:style-name="ifm_p_ifm">Indien nee, waarom geldt deze uitzondering niet buiten Nederland? Zou het mogelijk zijn om binnen de Europese Unie afspraken te maken over een uniforme regeling met betrekking tot een medische uitzondering voor het dragen van een mondkapje binnen de Europese Unie?</text:p>
      <text:p text:style-name="ifm_p_mt.3.76mm_ifm">Vraag 4</text:p>
      <text:p text:style-name="ifm_p_ifm">Zou op de website van de rijksoverheid duidelijk vermeld kunnen worden of de medische uitzondering voor het dragen van een mondkapje ook in het buitenland geldt en welke regels daarbij gelden?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edische uitzondering voor het dragen van een mondkapje in het buitenland</dc:title>
    <meta:user-defined meta:name="OVERHEIDop.ParlID/DC.identifier">kv-tk-2021Z14509</meta:user-defined>
    <meta:user-defined meta:name="DCTERMS.W3CDTF/OVERHEIDop.datumIndiening">2021-08-24</meta:user-defined>
    <meta:user-defined meta:name="OVERHEIDop.KamervraagTypen/DC.type">Schriftelijke vragen</meta:user-defined>
    <meta:user-defined meta:name="OVERHEIDop.vraagnummer">2021Z14509</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4</meta:user-defined>
    <meta:user-defined meta:name="DC.title">De medische uitzondering voor het dragen van een mondkapje in het buitenland</meta:user-defined>
    <meta:user-defined meta:name="DCTERMS.W3CDTF/DCTERMS.available">2021-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