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07</text:p>
      <text:p text:style-name="ifm_p_font.roman_mt.3.76mm_ifm">Vragen van het lid <text:span text:style-name="ifm_span_font.bold_ifm">Amhaouch</text:span> (CDA) aan de Staatssecretaris van Economische Zaken en Klimaat over <text:span text:style-name="ifm_span_font.italic_ifm">de opinie «Kost het banen?»</text:span> (ingezonden 24 augustus 2021).</text:p>
      <text:p text:style-name="ifm_p_mt.3.76mm_ifm">Vraag 1</text:p>
      <text:p text:style-name="ifm_p_ifm">Bent u bekend met de opinie «Kost het banen?»?<text:note text:id="ID-2021Z14507-d37e55" text:note-class="footnote"><text:note-citation text:label="1 ">1</text:note-citation><text:note-body><text:p text:style-name="ifm_p_font.normal_size.6.93pt_mt..5mm_indent.-0.1161in_mleft.0.1161in_ifm">FD, 18 augustus 2021, «Kost het banen?», (https://fd.nl/opinie/1408232/kost-het-banen)</text:p></text:note-body></text:note></text:p>
      <text:p text:style-name="ifm_p_mt.3.76mm_ifm">Vraag 2</text:p>
      <text:p text:style-name="ifm_p_ifm">In hoeverre deelt u het standpunt van de auteur, namelijk dat meer werkgelegenheid niet langer een voorwaarde zou moeten zijn voor een project, investering of subsidie, omdat er een tekort aan personeel is?</text:p>
      <text:p text:style-name="ifm_p_mt.3.76mm_ifm">Vraag 3</text:p>
      <text:p text:style-name="ifm_p_ifm">Kunt u inzicht geven in welke sectoren de banen afnemen en in welke sectoren de banen toenemen, kijkend naar de afgelopen 5–10 jaar?</text:p>
      <text:p text:style-name="ifm_p_mt.3.76mm_ifm">Vraag 4</text:p>
      <text:p text:style-name="ifm_p_ifm">Vindt u ook dat de arbeidsproductiviteit in Nederland omhoog moet, zodat meer werk door minder mensen kan worden gedaan en vacatures elders kunnen worden opgevuld?</text:p>
      <text:p text:style-name="ifm_p_mt.3.76mm_ifm">Vraag 5</text:p>
      <text:p text:style-name="ifm_p_ifm">Hoe zou de arbeidsproductiviteit in Nederland kunnen worden verhoogd, nadat deze in 2020 met 1,8% is afgenomen ten overstaande van 2019?<text:note text:id="ID-2021Z14507-d37e88" text:note-class="footnote"><text:note-citation text:label="2 ">2</text:note-citation><text:note-body><text:p text:style-name="ifm_p_font.normal_size.6.93pt_mt..5mm_indent.-0.1161in_mleft.0.1161in_ifm">CBS, 9 juli 2021, «Arbeidsproductiviteit lager in 2020». (https://www.cbs.nl/nl-nl/nieuws/2021/27/arbeidsproductiviteit-lager-in-2020)</text:p></text:note-body></text:note> Welk beleid, welke agenda is daar in uw ogen voor nodig?</text:p>
      <text:p text:style-name="ifm_p_mt.3.76mm_ifm">Vraag 6</text:p>
      <text:p text:style-name="ifm_p_ifm">Op welke wijze zou versterking van het Smart Industry programma kunnen bijdragen aan het verhogen van de arbeidsproductiviteit?</text:p>
      <text:p text:style-name="ifm_p_mt.3.76mm_ifm">Vraag 7</text:p>
      <text:p text:style-name="ifm_p_ifm">Kunt u op een rijtje zetten welke nationale regelingen er thans zijn om procesinnovatie te ondersteunen, bijvoorbeeld op het gebied van R&amp;D? Kunt u daarbij tevens aangeven wat het gebruik van deze regelingen is? In hoeverre hebben midden en klein- (mkb) en familiebedrijven toegang tot deze regelingen?</text:p>
      <text:p text:style-name="ifm_p_mt.3.76mm_ifm">Vraag 8</text:p>
      <text:p text:style-name="ifm_p_ifm">Verwacht u het onderzoek naar aanleiding van de motie-Amhaouch/Bruins over een procesinnovatie-stimuleringsinstrument voor het brede mkb (Kamerstuk 35 570 XIII, nr. 31) direct na het zomerreces naar de Kamer te kunnen sturen, zoals aangekondigd in de Kamerbrief <text:span text:style-name="ifm_span_font.italic_ifm">Reactie op motie bedrijfsopvolging en initiatiefnota familiebedrijven</text:span> (Kamerstuk 35 724, nr. 4)? Is het mogelijk dit onderzoek vóór Prinsjesdag te ontvangen?</text:p>
      <text:p text:style-name="ifm_p_mt.3.76mm_ifm">Vraag 9</text:p>
      <text:p text:style-name="ifm_p_ifm">Welke kansen biedt procesinnovatie voor de ambities en doelstellingen uit de Nederlandse Digitaliseringstrategie (NDS) in het algemeen en de digitalisering van onze maakindustrie in het bijzonder?</text:p>
      <text:p text:style-name="ifm_p_mt.3.76mm_ifm">Vraag 10</text:p>
      <text:p text:style-name="ifm_p_ifm">In hoeverre denkt u dat procesinnovatie de kansen voor reshoring, het verplaatsen van productie terug naar Nederland, verder kan vergroten, omdat bedrijven in Nederland hierdoor concurrerender en duurzamer kunnen zijn ten overstaande van bedrijven elders in de wereld?</text:p>
      <text:p text:style-name="ifm_p_mt.3.76mm_ifm">Vraag 11</text:p>
      <text:p text:style-name="ifm_p_ifm">Wanneer wordt, in navolging van het SER-advies over reshoring eerder dit jaar, het vervolgadvies verwacht over «het versterken van de industrie in Nederland als middel om goede banen in Nederland te behouden en te creëren»?<text:note text:id="ID-2021Z14507-d37e139" text:note-class="footnote"><text:note-citation text:label="3 ">3</text:note-citation><text:note-body><text:p text:style-name="ifm_p_font.normal_size.6.93pt_mt..5mm_indent.-0.1161in_mleft.0.1161in_ifm">SER, 10 februari 2021, «Reshoring: bedrijven aan zet». (https://www.ser.nl/nl/Publicaties/reshoring)</text:p></text:note-body></text:note></text:p>
      <text:p text:style-name="ifm_p_mt.3.76mm_ifm">Vraag 12</text:p>
      <text:p text:style-name="ifm_p_ifm">(H)erkent u dat het huidige procesinnovatie-instrumentarium onvoldoende rekening houdt met de specifieke kenmerken van bepaalde sectoren uit de maakindustrie, zoals de maritieme sector die wordt getypeerd door hoge investeringsdrempels die maar weinig bedrijven zelf kunnen voorfinancieren? Hoezeer wordt samen met deze sectoren nagedacht over oplossingen voor dit (financierings)vraagstuk?</text:p>
      <text:p text:style-name="ifm_p_mt.3.76mm_ifm">Vraag 13</text:p>
      <text:p text:style-name="ifm_p_ifm">Bent u bereid om in gesprek te gaan met de verschillende sectoren in de maakindustrie over hoe procesinnovatie, digitalisering en robotisering te stimuleren en doorontwikkelen, voor niet alleen de koplopers maar ook het «peloton» aan maakbedrijven, om te voorkomen dat de arbeidsproductiviteit daalt en daardoor de grote maatschappelijke uitdagingen, zoals de klimaatopgave, worden vert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inie 'Kost het banen?'</dc:title>
    <meta:user-defined meta:name="OVERHEIDop.ParlID/DC.identifier">kv-tk-2021Z14507</meta:user-defined>
    <meta:user-defined meta:name="DCTERMS.W3CDTF/OVERHEIDop.datumIndiening">2021-08-24</meta:user-defined>
    <meta:user-defined meta:name="OVERHEIDop.KamervraagTypen/DC.type">Schriftelijke vragen</meta:user-defined>
    <meta:user-defined meta:name="OVERHEIDop.vraagnummer">2021Z14507</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De opinie 'Kost het banen?'</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