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5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505</text:p>
      <text:p text:style-name="ifm_p_font.roman_mt.3.76mm_ifm">Vragen van het lid <text:span text:style-name="ifm_span_font.bold_ifm">Jasper van Dijk</text:span> (SP) aan de Staatssecretaris van Justitie en Veiligheid over <text:span text:style-name="ifm_span_font.italic_ifm">het ingrijpend wijzigen van asielbeleid zonder de Kamer daarover te informeren</text:span> (ingezonden 24 augustus 2021).</text:p>
      <text:p text:style-name="ifm_p_mt.3.76mm_ifm">Vraag 1</text:p>
      <text:p text:style-name="ifm_p_ifm">Wat is uw reactie op het bericht «Honderden asielkinderen dreigen zonder hun ouders op te moeten groeien»?<text:note text:id="ID-2021Z14505-d37e57" text:note-class="footnote"><text:note-citation text:label="1 ">1</text:note-citation><text:note-body><text:p text:style-name="ifm_p_font.normal_size.6.93pt_mt..5mm_indent.-0.1161in_mleft.0.1161in_ifm">NRC, «Honderden asielkinderen dreigen zonder hun ouders op te moeten groeien», 23 augustus 2021, https://www.nrc.nl/nieuws/2021/08/22/honderden-asielkinderen-dreigen-zonder-hun-ouders-op-te-moeten-groeien-a4055672</text:p></text:note-body></text:note></text:p>
      <text:p text:style-name="ifm_p_mt.3.76mm_ifm">Vraag 2</text:p>
      <text:p text:style-name="ifm_p_ifm">Klopt het dat u het beleid hebt gewijzigd zonder de Kamer te informeren? Kunt u uw antwoord toelichten?</text:p>
      <text:p text:style-name="ifm_p_mt.3.76mm_ifm">Vraag 3</text:p>
      <text:p text:style-name="ifm_p_ifm">Waarom heeft u de Kamer niet geïnformeerd en daarmee de Kamer de mogelijkheid om een debat over deze beleidswijziging te voeren ontnomen? Kunt u uw antwoord toelichten?</text:p>
      <text:p text:style-name="ifm_p_mt.3.76mm_ifm">Vraag 4</text:p>
      <text:p text:style-name="ifm_p_ifm">Waarom vindt u het nodig om de familie van kinderen die bij een ver familielid worden opgevangen de mogelijkheid om na te reizen af te pakken? Kunt u in uw antwoord uitgebreid stilstaan bij het belang van het kind, de betreffende Europese richtlijn en het Verdrag inzake de rechten van het kind?</text:p>
      <text:p text:style-name="ifm_p_mt.3.76mm_ifm">Vraag 5</text:p>
      <text:p text:style-name="ifm_p_ifm">Kunt u bevestigen dat de IND u negatief heeft geadviseerd over deze beleidswijziging? Hoe bent u met dat advies omgegaan?</text:p>
      <text:p text:style-name="ifm_p_mt.3.76mm_ifm">Vraag 6</text:p>
      <text:p text:style-name="ifm_p_ifm">Kunt u deze beleidswijziging, betreffende ambtelijke nota’s en het juridisch bezwaar dat in het krantenartikel wordt genoemd alsnog zo spoedig mogelijk met de Kamer delen en in ieder geval voorafgaand aan een eventueel debat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grijpend wijzigen van asielbeleid zonder de Kamer daarover te informeren</dc:title>
    <meta:user-defined meta:name="OVERHEIDop.ParlID/DC.identifier">kv-tk-2021Z14505</meta:user-defined>
    <meta:user-defined meta:name="DCTERMS.W3CDTF/OVERHEIDop.datumIndiening">2021-08-24</meta:user-defined>
    <meta:user-defined meta:name="OVERHEIDop.KamervraagTypen/DC.type">Schriftelijke vragen</meta:user-defined>
    <meta:user-defined meta:name="OVERHEIDop.vraagnummer">2021Z14505</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4</meta:user-defined>
    <meta:user-defined meta:name="DC.title">Het ingrijpend wijzigen van asielbeleid zonder de Kamer daarover te informeren</meta:user-defined>
    <meta:user-defined meta:name="DCTERMS.W3CDTF/DCTERMS.available">2021-08-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