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4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470</text:p>
      <text:p text:style-name="ifm_p_font.roman_mt.3.76mm_ifm">Vragen van de leden <text:span text:style-name="ifm_span_font.bold_ifm">Romke de Jong</text:span> en <text:span text:style-name="ifm_span_font.bold_ifm">Boucke</text:span> (beiden D66) aan de Minister en Staatssecretaris van Economische Zaken en Klimaat over <text:span text:style-name="ifm_span_font.italic_ifm">het bericht «Greenwashing bedrijven dreigt door lage prijs CO₂-compensatie»</text:span> (ingezonden 23 augustus 2021).</text:p>
      <text:p text:style-name="ifm_p_mt.3.76mm_ifm">Vraag 1</text:p>
      <text:p text:style-name="ifm_p_ifm">Bent u bekend met het artikel «Greenwashing bedrijven dreigt door lage prijs CO₂-compensatie en bent u het eens met de conclusie van de geciteerde onderzoeken dat echte CO₂-reductie immers veel meer kost dan wat bedrijven nu betalen voor het compenseren van hun uitstoot? Zo nee, waarom niet?<text:note text:id="ID-2021Z14470-d37e59" text:note-class="footnote"><text:note-citation text:label="1 ">1</text:note-citation><text:note-body><text:p text:style-name="ifm_p_font.normal_size.6.93pt_mt..5mm_indent.-0.1161in_mleft.0.1161in_ifm">FD, 4 juli 2021, «Greenwashing door bedrijven ligt op de loer door overschot aan goedkope CO<text:span text:style-name="ifm_span_font.subscript_size.6.93pt_ifm">2</text:span> rechten». (https://fd.nl/ondernemen/1376505/greenwashing-door-bedrijven-ligt-op-de-loer-door-overschot-aan-goedkope-co-rechten-nhg1aax1ZrqT)</text:p></text:note-body></text:note></text:p>
      <text:p text:style-name="ifm_p_mt.3.76mm_ifm">Vraag 2</text:p>
      <text:p text:style-name="ifm_p_ifm">Wat is de gemiddelde prijs om een ton CO₂ te compenseren in Nederland, binnen en buiten de Europese Unie?</text:p>
      <text:p text:style-name="ifm_p_mt.3.76mm_ifm">Vraag 3</text:p>
      <text:p text:style-name="ifm_p_ifm">Klopt het dat op de markt een overschot aan oude CO₂-credits bestaat? Zo ja, op welke manier zijn deze ontstaan en hoe groot is dit overschot?</text:p>
      <text:p text:style-name="ifm_p_mt.3.76mm_ifm">Vraag 4</text:p>
      <text:p text:style-name="ifm_p_ifm">Is het mogelijk dat Europese bedrijven gebruik maken van oude CO₂-credits? En hoe passen deze credits binnen het Europese systeem voor emissiehandel (ETS)?</text:p>
      <text:p text:style-name="ifm_p_mt.3.76mm_ifm">Vraag 5</text:p>
      <text:p text:style-name="ifm_p_ifm">Hoe oordeelt u over de uitspraak van professor Simon Lewis dat de huidige markt voor compensatierechten het «wilde westen» is en meer onafhankelijk toezicht nodig is?</text:p>
      <text:p text:style-name="ifm_p_mt.3.76mm_ifm">Vraag 6</text:p>
      <text:p text:style-name="ifm_p_ifm">Hoe oordeelt u over het feit dat het compenseren van CO₂ en de credits die hier uit volgen vele malen hoger zijn in Nederland dan in andere landen?</text:p>
      <text:p text:style-name="ifm_p_mt.3.76mm_ifm">Vraag 7</text:p>
      <text:p text:style-name="ifm_p_ifm">Op welke manier worden bedrijven gestimuleerd om bij andere lokale ondernemers zoals landbouwers CO₂ te compenseren en credits op te bouwen?<text:note text:id="ID-2021Z14470-d37e98" text:note-class="footnote"><text:note-citation text:label="2 ">2</text:note-citation><text:note-body><text:p text:style-name="ifm_p_font.normal_size.6.93pt_mt..5mm_indent.-0.1161in_mleft.0.1161in_ifm">Nieuwe Oogst, 2 april 2021, «Melkveehouder kan geld verdienen met opslaan CO<text:span text:style-name="ifm_span_font.subscript_size.6.93pt_ifm">2</text:span> in gras». (https://www.nieuweoogst.nl/nieuws/2021/04/02/melkveehouder-kan-geld-verdienen-met-opslaan-co2-in-gras)</text:p></text:note-body></text:note></text:p>
      <text:p text:style-name="ifm_p_mt.3.76mm_ifm">Vraag 8</text:p>
      <text:p text:style-name="ifm_p_ifm">Hoe past de Stichting Nationale Koolstofmarkt binnen het ETS model en op welke manier worden landbouwers en bedrijven gestimuleerd om CO₂ op te slaan en mee te doen aan dit soort initiat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reenwashing bedrijven dreigt door lage prijs CO2-compensatie’</dc:title>
    <meta:user-defined meta:name="OVERHEIDop.ParlID/DC.identifier">kv-tk-2021Z14470</meta:user-defined>
    <meta:user-defined meta:name="DCTERMS.W3CDTF/OVERHEIDop.datumIndiening">2021-08-23</meta:user-defined>
    <meta:user-defined meta:name="OVERHEIDop.KamervraagTypen/DC.type">Schriftelijke vragen</meta:user-defined>
    <meta:user-defined meta:name="OVERHEIDop.vraagnummer">2021Z14470</meta:user-defined>
    <meta:user-defined meta:name="OVERHEIDop.indiener">R.M. Boucke</meta:user-defined>
    <meta:user-defined meta:name="OVERHEIDop.indiener">R.H. (Romke) de Jo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3</meta:user-defined>
    <meta:user-defined meta:name="DC.title">Het bericht ‘Greenwashing bedrijven dreigt door lage prijs CO2-compensatie’</meta:user-defined>
    <meta:user-defined meta:name="DCTERMS.W3CDTF/DCTERMS.available">2021-08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