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4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468</text:p>
      <text:p text:style-name="ifm_p_font.roman_mt.3.76mm_ifm">Vragen van de leden <text:span text:style-name="ifm_span_font.bold_ifm">Van Wijngaarden (VVD), Piri (PvdA), Bromet (GroenLinks), Belhaj (D66), Teunissen (PvdD), Kuzu (DENK), Dassen (Volt), Van der Plas (BBB), Leijten, Jasper van Dijk (beiden SP), Simons (BIJ1), Boswijk (CDA), Stoffer (SGP) en Ceder</text:span> (ChristenUnie) aan de ministers van Defensie en van Buitenlandse Zaken over <text:span text:style-name="ifm_span_font.italic_ifm">de evacuatie Afghanistan</text:span> (ingezonden 23 augustus 2021).</text:p>
      <text:p text:style-name="ifm_p_mt.3.76mm_ifm">Vraag 1</text:p>
      <text:p text:style-name="ifm_p_ifm">Bent u bekend met het bericht «Ministerie wil dat evacués zelf gevaarlijke tocht naar vliegveld Kaboel maken, maar zij weigeren», en de berichten dat onder meer Frankrijk, Groot-Brittannië en Duitsland zelf mensen voor evacuatie uit Kaboel naar het vliegveld halen, zodat zij niet op eigen houtje langs de controleposten van de Taliban en de ingang van het vliegveld hoeven?<text:note text:id="ID-2021Z14468-d37e57" text:note-class="footnote"><text:note-citation text:label="1 ">1</text:note-citation><text:note-body><text:p text:style-name="ifm_p_font.normal_size.6.93pt_mt..5mm_indent.-0.1161in_mleft.0.1161in_ifm">https://www.nu.nl/strijd-in-afghanistan/6152327/ministerie-wil-dat-evacues-zelf-gevaarlijke-tocht-naar-vliegveld-kaboel-maken-maar-zij-weigeren.html</text:p><text:p text:style-name="ifm_p_font.normal_size.6.93pt_indent.-0.1161in_mleft.0.1161in_ifm">https://www.ad.nl/buitenland/gewaagde-franse-evacuatie-werd-vanaf-april-al-voorbereid-hele-operatie-van-tevoren-uitgedacht~a745661e/</text:p><text:p text:style-name="ifm_p_font.normal_size.6.93pt_indent.-0.1161in_mleft.0.1161in_ifm">https://augengeradeaus.net/2021/08/bundeswehr-will-hubschrauber-fuer-evakuierung-nach-kabul-schicken/</text:p></text:note-body></text:note></text:p>
      <text:p text:style-name="ifm_p_mt.3.76mm_ifm">Vraag 2</text:p>
      <text:p text:style-name="ifm_p_ifm">Wordt in navolging van, of in samenwerking met, voornoemde landen overwogen ook Nederlandse militairen Nederlanders en andere evacueés (zie motie Belhaj c.s., TK 27 925, nr. 788) bij verzamelpunten in de stad op te laten halen, om hen zo onder begeleiding langs controleposten te krijgen?</text:p>
      <text:p text:style-name="ifm_p_mt.3.76mm_ifm">Vraag 3</text:p>
      <text:p text:style-name="ifm_p_ifm">Kan het voor Nederlandse staatsburgers en andere evacueés die in Afghanistan op familiebezoek waren makkelijker zijn om langs controleposten van de Taliban of de toegang tot de luchthaven te komen als zij onder begeleiding staan van duidelijk herkenbare vertegenwoordigers van de Nederlandse overheid?</text:p>
      <text:p text:style-name="ifm_p_mt.3.76mm_ifm">Vraag 4</text:p>
      <text:p text:style-name="ifm_p_ifm">Klopt het dat het geschatte aantal Nederlanders in Afghanistan fors hoger blijkt te liggen dan eerder gedacht? Zo ja, hoe verklaart u dit in het licht van het feit dat de situatie in Afghanistan ook voor de opmars van de Taliban al verre van stabiel was?</text:p>
      <text:p text:style-name="ifm_p_mt.3.76mm_ifm">Vraag 5</text:p>
      <text:p text:style-name="ifm_p_ifm">Welke mogelijkheden ziet u wel en niet om met nauwe bondgenoten ter plaatse samen te werken om ook Nederlanders en andere evacueés richting het vliegveld te begeleiden?</text:p>
      <text:p text:style-name="ifm_p_mt.3.76mm_ifm">Vraag 6</text:p>
      <text:p text:style-name="ifm_p_ifm">Bent u bekend met de uitspraak van de Minister van Buitenlandse Zaken: «uiteindelijk zijn we afhankelijk van wat onze militairen en bondgenoten zeggen wat haalbaar en veilig is.»?<text:note text:id="ID-2021Z14468-d37e98" text:note-class="footnote"><text:note-citation text:label="2 ">2</text:note-citation><text:note-body><text:p text:style-name="ifm_p_font.normal_size.6.93pt_mt..5mm_indent.-0.1161in_mleft.0.1161in_ifm">https://www.telegraaf.nl/nieuws/871794934/kaag-nog-meer-dan-700-nederlanders-vast-in-afghanistan#:~:text=%E2%80%9EWe%20moeten%20alles%2C%20alles%2C,om%20mensen%20erdoor%20te%20krijgen</text:p></text:note-body></text:note></text:p>
      <text:p text:style-name="ifm_p_mt.3.76mm_ifm">Vraag 7</text:p>
      <text:p text:style-name="ifm_p_ifm">Betekent dit dat er een militair advies ligt om geen evacueés naar het vliegveld te begeleiden? Zo nee, wat staat hier wel aan in de weg?</text:p>
      <text:p text:style-name="ifm_p_mt.3.76mm_ifm">Vraag 8</text:p>
      <text:p text:style-name="ifm_p_ifm">Hoe moeten Nederlandse staatsburgers en andere evacueés het vliegveld bereiken langs een route die niet haalbaar of veilig voor een eenheid van Nederlandse militairen zou zijn?</text:p>
      <text:p text:style-name="ifm_p_mt.3.76mm_ifm">Vraag 9</text:p>
      <text:p text:style-name="ifm_p_ifm">Kunt u deze vragen gelet op het aanstaande vertrek van de Amerikanen uiterlijk op 24 augustus a.s. beantwoorden?</text:p>
      <text:p text:style-name="ifm_p_if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vacuatie Afghanistan</dc:title>
    <meta:user-defined meta:name="OVERHEIDop.ParlID/DC.identifier">kv-tk-2021Z14468</meta:user-defined>
    <meta:user-defined meta:name="DCTERMS.W3CDTF/OVERHEIDop.datumIndiening">2021-08-23</meta:user-defined>
    <meta:user-defined meta:name="OVERHEIDop.KamervraagTypen/DC.type">Schriftelijke vragen</meta:user-defined>
    <meta:user-defined meta:name="OVERHEIDop.vraagnummer">2021Z14468</meta:user-defined>
    <meta:user-defined meta:name="OVERHEIDop.indiener">D.G.M. Ceder</meta:user-defined>
    <meta:user-defined meta:name="OVERHEIDop.indiener">C. Stoffer</meta:user-defined>
    <meta:user-defined meta:name="OVERHEIDop.indiener">D.G. Boswijk</meta:user-defined>
    <meta:user-defined meta:name="OVERHEIDop.indiener">S.H. Simons</meta:user-defined>
    <meta:user-defined meta:name="OVERHEIDop.indiener">J.J. (Jasper) van Dijk</meta:user-defined>
    <meta:user-defined meta:name="OVERHEIDop.indiener">R.M. Leijten</meta:user-defined>
    <meta:user-defined meta:name="OVERHEIDop.indiener">C.A.M. van der Plas</meta:user-defined>
    <meta:user-defined meta:name="OVERHEIDop.indiener">L.A.J.M. Dassen</meta:user-defined>
    <meta:user-defined meta:name="OVERHEIDop.indiener">T. Kuzu</meta:user-defined>
    <meta:user-defined meta:name="OVERHEIDop.indiener">C. Teunissen</meta:user-defined>
    <meta:user-defined meta:name="OVERHEIDop.indiener">S. Belhaj</meta:user-defined>
    <meta:user-defined meta:name="OVERHEIDop.indiener">L. Bromet</meta:user-defined>
    <meta:user-defined meta:name="OVERHEIDop.indiener">K.P. Piri</meta:user-defined>
    <meta:user-defined meta:name="OVERHEIDop.indiener">J. van Wijngaar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23</meta:user-defined>
    <meta:user-defined meta:name="DC.title">De evacuatie Afghanistan</meta:user-defined>
    <meta:user-defined meta:name="DCTERMS.W3CDTF/DCTERMS.available">2021-08-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Militaire missies</meta:user-defined>
    <meta:user-defined meta:name="OVERHEIDop.versieInformatie"/>
  </office:meta>
</office:document-meta>
</file>