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4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465</text:p>
      <text:p text:style-name="ifm_p_font.roman_mt.3.76mm_ifm">Vragen van de leden <text:span text:style-name="ifm_span_font.bold_ifm">Ceder</text:span> (ChristenUnie) en <text:span text:style-name="ifm_span_font.bold_ifm">Van der Staaij</text:span> (SGP) aan de Minister van Buitenlandse Zaken en de Staatssecretaris van Justitie en Veiligheid over <text:span text:style-name="ifm_span_font.italic_ifm">een luchtbrug voor vluchtelingen uit kwetsbare groepen uit Afghanistan</text:span> (ingezonden 23 augustus 2021).</text:p>
      <text:p text:style-name="ifm_p_mt.3.76mm_ifm">Vraag 1</text:p>
      <text:p text:style-name="ifm_p_ifm">Bent u bekend met het initiatief van het<text:span text:style-name="ifm_span_font.italic_ifm">Shai Fund met</text:span>een aantal andere samenwerkende internationale hulporganisaties voor een luchtbrug die vluchtelingen uit een aantal risicocategorieën helpt uit Afghanistan te vertrekken?<text:note text:id="N1" text:note-class="footnote"><text:note-citation text:label="1 ">1</text:note-citation><text:note-body><text:p text:style-name="ifm_p_font.normal_size.6.93pt_mt..5mm_indent.-0.1161in_mleft.0.1161in_ifm">bijlage onderhands meegezonden</text:p></text:note-body></text:note></text:p>
      <text:p text:style-name="ifm_p_mt.3.76mm_ifm">Vraag 2</text:p>
      <text:p text:style-name="ifm_p_ifm">Deelt u de mening dat mensen uit deze categorieën, namelijk vrouwen op hoge posten of met een hoge mate van publieke zichtbaarheid/publiek profiel (zoals bijvoorbeeld rechters, piloten, activisten, bestuurders of vrouwen die zich ingezet hebben voor educatie van meisjes en vrouwen), <text:span text:style-name="ifm_span_font.italic_ifm">contractors</text:span> van westerse mogendheden (Afghaans personeel) en christenen met een moslim-achtergrond die weg willen, geholpen dienen te worden het land te verlaten? Zo nee, waarom niet?</text:p>
      <text:p text:style-name="ifm_p_mt.3.76mm_ifm">Vraag 3</text:p>
      <text:p text:style-name="ifm_p_ifm">Nu er per vlucht 100 mensen mee kunnen en er een bestemming voor hen nodig is, bent u bereid 100 of een ander substantieel aandeel van de nu in totaal 800 mensen die op het vliegveld van Kabul zijn of in staat zijn daar naartoe te komen, in Nederland toe te laten en hen op te nemen in de asielprocedure? Bent u bereid hierbij samenwerking en afstemming te zoeken met de Amerikanen? Zo nee, waarom niet?</text:p>
      <text:p text:style-name="ifm_p_mt.3.76mm_ifm">Vraag 4</text:p>
      <text:p text:style-name="ifm_p_ifm">Klopt het dat onder de vorige regering ook de religie van christenen in hun paspoort vermeld werd en dat zij daarom nu nog meer risico lopen op onmenselijke behandeling nu de Taliban de overheidsgegevens in handen hebben gekregen? Zo ja, welke stappen kan de internationale gemeenschap nemen om ook deze groep nu bescherming te bieden, zowel voor wat betreft diegenen van hen die willen vertrekken als diegenen die ervoor kiezen te blijven?</text:p>
      <text:p text:style-name="ifm_p_mt.3.76mm_ifm">Vraag 5</text:p>
      <text:p text:style-name="ifm_p_ifm">Kunt u deze vragen binnen een week beantwoorden, gezien de urgentie van d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luchtbrug voor vluchtelingen uit kwetsbare groepen uit Afghanistan</dc:title>
    <meta:user-defined meta:name="OVERHEIDop.ParlID/DC.identifier">kv-tk-2021Z14465</meta:user-defined>
    <meta:user-defined meta:name="DCTERMS.W3CDTF/OVERHEIDop.datumIndiening">2021-08-23</meta:user-defined>
    <meta:user-defined meta:name="OVERHEIDop.KamervraagTypen/DC.type">Schriftelijke vragen</meta:user-defined>
    <meta:user-defined meta:name="OVERHEIDop.vraagnummer">2021Z14465</meta:user-defined>
    <meta:user-defined meta:name="OVERHEIDop.indiener">C.G. van der Staaij</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3</meta:user-defined>
    <meta:user-defined meta:name="DC.title">Een luchtbrug voor vluchtelingen uit kwetsbare groepen uit Afghanistan</meta:user-defined>
    <meta:user-defined meta:name="DCTERMS.W3CDTF/DCTERMS.available">2021-08-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