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43</text:p>
      <text:p text:style-name="ifm_p_font.roman_mt.3.76mm_ifm">Vragen van de leden <text:span text:style-name="ifm_span_font.bold_ifm">Van Beukering-Huijbregts</text:span> en <text:span text:style-name="ifm_span_font.bold_ifm">Hammelburg</text:span> (beiden D66) aan de Minister van Sociale Zaken en Werkgelegenheid over <text:span text:style-name="ifm_span_font.italic_ifm">het bericht «Partnerverlof nadeliger voor laagste inkomens».</text:span> (ingezonden 20 augustus 2021).</text:p>
      <text:p text:style-name="ifm_p_mt.3.76mm_ifm">Vraag 1</text:p>
      <text:p text:style-name="ifm_p_ifm">Bent u bekend met het bericht «Partnerverlof nadeliger voor laagste inkomens»?<text:note text:id="ID-2021Z14443-d37e60" text:note-class="footnote"><text:note-citation text:label="1 ">1</text:note-citation><text:note-body><text:p text:style-name="ifm_p_font.normal_size.6.93pt_mt..5mm_indent.-0.1161in_mleft.0.1161in_ifm">NRC, 20 augustus 2021, https://www.nrc.nl/nieuws/2021/08/19/partnerverlof-nadeliger-voor-laagste-inkomens</text:p></text:note-body></text:note></text:p>
      <text:p text:style-name="ifm_p_mt.3.76mm_ifm">Vraag 2</text:p>
      <text:p text:style-name="ifm_p_ifm">Wat vindt u ervan dat de vormgeving van het partnerverlof ook in verhouding nadeliger uitpakt voor mensen met een lager inkomen?</text:p>
      <text:p text:style-name="ifm_p_mt.3.76mm_ifm">Vraag 3</text:p>
      <text:p text:style-name="ifm_p_ifm">Kloppen de cijfers die NRC uit de rekentool van berekenhet.nl heeft gehaald?</text:p>
      <text:p text:style-name="ifm_p_mt.3.76mm_ifm">Vraag 4</text:p>
      <text:p text:style-name="ifm_p_ifm">Kunt u bevestigen dat dit netto verschil voor de verschillende inkomensgroepen wordt veroorzaakt door de arbeidskorting?</text:p>
      <text:p text:style-name="ifm_p_mt.3.76mm_ifm">Vraag 5</text:p>
      <text:p text:style-name="ifm_p_ifm">Kunt u in een tabel voor verschillende jaarinkomens aangeven wat precies het netto verschil is in inkomen als volledig gebruik wordt gemaakt van het partnerverlof?</text:p>
      <text:p text:style-name="ifm_p_mt.3.76mm_ifm">Vraag 6</text:p>
      <text:p text:style-name="ifm_p_ifm">Kunt u aangeven bij welke vormen van verlof voor jonge ouders wel en niet de arbeidskorting kan worden toegepast? Wordt het verschil veroorzaakt door het niet kunnen toepassen van de arbeidskorting of door de op- en afbouw van de arbeidskorting?</text:p>
      <text:p text:style-name="ifm_p_mt.3.76mm_ifm">Vraag 7</text:p>
      <text:p text:style-name="ifm_p_ifm">Wat betekent het opnemen van het partnerverlof en straks het betaald ouderschapsverlof voor het toetsingsinkomen voor toeslagen?</text:p>
      <text:p text:style-name="ifm_p_mt.3.76mm_ifm">Vraag 8</text:p>
      <text:p text:style-name="ifm_p_ifm">Kunt u voor een aantal voorbeeldhuishoudens aangeven wat het voor het totale netto gezinsinkomen betekent als volledig gebruik wordt gemaakt van het partnerverlof en straks door beide partners van het betaald ouderschapsverlof?</text:p>
      <text:p text:style-name="ifm_p_mt.3.76mm_ifm">Vraag 9</text:p>
      <text:p text:style-name="ifm_p_ifm">Maakt het uit of het partner- of ouderschapsverlof via de werkgever wordt betaald of wordt aangevuld door de werkgever of dat het wordt uitbetaald door het Uitkeringsinstituut Werknemersverzekeringen (UWV) voor het bepalen van het toetsingsinkomen en het toepassen van de arbeidskorting?</text:p>
      <text:p text:style-name="ifm_p_mt.3.76mm_ifm">Vraag 10</text:p>
      <text:p text:style-name="ifm_p_ifm">Welke mogelijkheden ziet u om het verschil tussen netto en bruto bij het opnemen van partnerverlof door laagste inkomens te verklei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rtnerverlof nadeliger voor laagste inkomens’.</dc:title>
    <meta:user-defined meta:name="OVERHEIDop.ParlID/DC.identifier">kv-tk-2021Z14443</meta:user-defined>
    <meta:user-defined meta:name="DCTERMS.W3CDTF/OVERHEIDop.datumIndiening">2021-08-20</meta:user-defined>
    <meta:user-defined meta:name="OVERHEIDop.KamervraagTypen/DC.type">Schriftelijke vragen</meta:user-defined>
    <meta:user-defined meta:name="OVERHEIDop.vraagnummer">2021Z14443</meta:user-defined>
    <meta:user-defined meta:name="OVERHEIDop.indiener">A.R. Hammelburg</meta:user-defined>
    <meta:user-defined meta:name="OVERHEIDop.indiener">M.J.T.G. van Beukering-Huijbregt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0</meta:user-defined>
    <meta:user-defined meta:name="DC.title">Het bericht ‘Partnerverlof nadeliger voor laagste inkomens’.</meta:user-defined>
    <meta:user-defined meta:name="DCTERMS.W3CDTF/DCTERMS.available">2021-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Gezin en kinderen</meta:user-defined>
    <meta:user-defined meta:name="OVERHEIDop.versieInformatie"/>
  </office:meta>
</office:document-meta>
</file>