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42</text:p>
      <text:p text:style-name="ifm_p_font.roman_mt.3.76mm_ifm">Vragen van het lid <text:span text:style-name="ifm_span_font.bold_ifm">Westerveld</text:span> (GroenLinks) aan de Minister van Onderwijs, Cultuur en Wetenschap en de Staatssecretaris van Economische Zaken en Klimaat over <text:span text:style-name="ifm_span_font.italic_ifm">de garantieregeling evenementen</text:span> (ingezonden 20 augustus 2021).</text:p>
      <text:p text:style-name="ifm_p_mt.3.76mm_ifm">Vraag 1</text:p>
      <text:p text:style-name="ifm_p_ifm">Herkent u signalen, zoals bijvoorbeeld van de Kunstenbond<text:note text:id="n1" text:note-class="footnote"><text:note-citation text:label="1 ">1</text:note-citation><text:note-body><text:p text:style-name="ifm_p_font.normal_size.6.93pt_mt..5mm_indent.-0.1161in_mleft.0.1161in_ifm">www.ntb.nl, 18 augustus 2021: NIEUW: standaardcontract voor optreden en schnabbelen in coronatijd – Kunstenbond</text:p></text:note-body></text:note>, dat organistoren van evenementen onderaannemers zoals artiesten en andere zzp’ers een lagere vergoeding betalen dan het oorspronkelijke bedrag, dat wil zeggen wanneer het evenement gewoon zou zijn doorgegaan? Herkent u ook dat het hierbij soms om een doorbetaling van nul euro gaat?</text:p>
      <text:p text:style-name="ifm_p_mt.3.76mm_ifm">Vraag 2</text:p>
      <text:p text:style-name="ifm_p_ifm">Is het waar dat organisatoren hierbij verwijzen naar contractuele bepalingen (juridische verplichtingen)? Bent u ervan op de hoogte dat die contracten zijn aangegaan vóórdat met zekerheid bekend was dat er een garantieregeling zou zijn en/of vóór de garantieregeling werd opgehoogd van 80% naar 100%?</text:p>
      <text:p text:style-name="ifm_p_mt.3.76mm_ifm">Vraag 3</text:p>
      <text:p text:style-name="ifm_p_ifm">Gebeuren deze praktijken ook ten aanzien van andere bedrijven in de keten, zoals cateraars en beveiliging?</text:p>
      <text:p text:style-name="ifm_p_mt.3.76mm_ifm">Vraag 4</text:p>
      <text:p text:style-name="ifm_p_ifm">Deelt u de mening dat het gek is dat aan deze «oude» contracten wordt vastgehouden, terwijl de garantieregeling voor organisatoren inmiddels een feit is en is opgehoogd naar 100%, aangezien de organisator nu immers inmiddels 100% terug krijgt van de overheid – en daarmee geen risico meer loopt – maar de artiest of andere zzp’ers nog aan de oude risicoverdelingen houdt die zijn afgesproken toen dit percentage nog 80% was of toen de garantieregeling nog helemaal geen feit was? Is dit wat u betreft in de geest van de garantieregeling zoals die is opgesteld?</text:p>
      <text:p text:style-name="ifm_p_mt.3.76mm_ifm">Vraag 5</text:p>
      <text:p text:style-name="ifm_p_ifm">Zou het wat u betreft redelijk en aanvaardbaar zijn dat voorbij wordt gegaan aan deze contractueel afgesproken risicoverdeling vanwege de gewijzigde omstandigheid dat er inmiddels een regeling bestaat die de kosten voor 100% compenseert?</text:p>
      <text:p text:style-name="ifm_p_mt.3.76mm_ifm">Vraag 6</text:p>
      <text:p text:style-name="ifm_p_ifm">Waarom is er niet gekozen om eerlijke doorbetaling aan de gehele keten op te nemen in de subsidievoorwaarden?</text:p>
      <text:p text:style-name="ifm_p_mt.3.76mm_ifm">Vraag 7</text:p>
      <text:p text:style-name="ifm_p_ifm">Bent u voornemens om organistoren aan te spreken op hun verantwoordelijkheid om de gegeven steun door te laten sijpelen naar de rest van de keten? Zo ja, op welke manier wilt u dat doen? Zo niet, waarom niet?</text:p>
      <text:p text:style-name="ifm_p_mt.3.76mm_ifm">Vraag 8</text:p>
      <text:p text:style-name="ifm_p_ifm">Ziet u ook dat dit opnieuw laat zien dat het zogenoemde «trickle down effect» ten aanzien van zzp’ers in de culture sector bij coronasteun niet naar behoren werkt, zoals ook al is aangetoond in recente onderzoeken van de Boekmanstichting en de Raad voor Cultuur? Hoe gaat u ervoor zorgen dat dit beter gaat werken en wat gaat u doen om de positie van zzp’ers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rantieregeling evenementen.</dc:title>
    <meta:user-defined meta:name="OVERHEIDop.ParlID/DC.identifier">kv-tk-2021Z14442</meta:user-defined>
    <meta:user-defined meta:name="DCTERMS.W3CDTF/OVERHEIDop.datumIndiening">2021-08-20</meta:user-defined>
    <meta:user-defined meta:name="OVERHEIDop.KamervraagTypen/DC.type">Schriftelijke vragen</meta:user-defined>
    <meta:user-defined meta:name="OVERHEIDop.vraagnummer">2021Z14442</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0</meta:user-defined>
    <meta:user-defined meta:name="DC.title">De garantieregeling evenementen.</meta:user-defined>
    <meta:user-defined meta:name="DCTERMS.W3CDTF/DCTERMS.available">2021-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Recreatie</meta:user-defined>
    <meta:user-defined meta:name="OVERHEID.TaxonomieBeleidsagenda/OVERHEID.category">Sociale zekerheid | Organisatie en beleid</meta:user-defined>
    <meta:user-defined meta:name="OVERHEIDop.versieInformatie"/>
  </office:meta>
</office:document-meta>
</file>