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4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441</text:p>
      <text:p text:style-name="ifm_p_font.roman_mt.3.76mm_ifm">Vragen van het lid <text:span text:style-name="ifm_span_font.bold_ifm">Inge van Dijk</text:span> (CDA) aan de Staatssecretaris van Economische Zaken en Klimaat over <text:span text:style-name="ifm_span_font.italic_ifm">het bericht «Weer geen post in Kattendijke: «We noemen het hier al postgate»»</text:span> (ingezonden 20 augustus 2021).</text:p>
      <text:p text:style-name="ifm_p_mt.3.76mm_ifm">Vraag 1</text:p>
      <text:p text:style-name="ifm_p_ifm">Bent u bekend met het bericht «Weer geen post in Kattendijke: «We noemen het hier al postgate»»?<text:note text:id="ID-2021Z14441-d37e57" text:note-class="footnote"><text:note-citation text:label="1 ">1</text:note-citation><text:note-body><text:p text:style-name="ifm_p_font.normal_size.6.93pt_mt..5mm_indent.-0.1161in_mleft.0.1161in_ifm">Omroep Zeeland, https://www.omroepzeeland.nl/nieuws/129327/Weer-geen-post-in-Kattendijke-We-noemen-het-hier-al-postgate, 19 augustus 2021.</text:p></text:note-body></text:note></text:p>
      <text:p text:style-name="ifm_p_mt.3.76mm_ifm">Vraag 2</text:p>
      <text:p text:style-name="ifm_p_ifm">Was u voor deze berichtgeving op de hoogte van problemen met de postbezorging in Kattendijke of in andere plaatsen?</text:p>
      <text:p text:style-name="ifm_p_mt.3.76mm_ifm">Vraag 3</text:p>
      <text:p text:style-name="ifm_p_ifm">Deelt u de mening dat de postbezorging overal in Nederland, dus ook in Kattendijke, op orde dient te zijn conform de eisen aan de Universele Postdienst (UPD) en inwoners er dus van verzekerd moeten kunnen zijn dat hun post bezorgd wordt?</text:p>
      <text:p text:style-name="ifm_p_mt.3.76mm_ifm">Vraag 4</text:p>
      <text:p text:style-name="ifm_p_ifm">Bent u bereid bij PostNL, uitvoerder van de UPD, navraag te doen naar deze kwestie en PostNL te verzoeken in samenspraak met de gemeente en (een vertegenwoordiging van de) inwoners van Kattendijke tot een structurele oplossing te komen?</text:p>
      <text:p text:style-name="ifm_p_mt.3.76mm_ifm">Vraag 5</text:p>
      <text:p text:style-name="ifm_p_ifm">Kunt u tevens bij PostNL informeren in hoeverre er sprake is van een tekort aan postbezorgers en in welke regio’s dit nu of in de toekomst tot problemen met de postbezorging leidt, en hoe PostNL die problemen gaat voorzien en op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er geen post in Kattendijke: 'We noemen het hier al postgate''</dc:title>
    <meta:user-defined meta:name="OVERHEIDop.ParlID/DC.identifier">kv-tk-2021Z14441</meta:user-defined>
    <meta:user-defined meta:name="DCTERMS.W3CDTF/OVERHEIDop.datumIndiening">2021-08-20</meta:user-defined>
    <meta:user-defined meta:name="OVERHEIDop.KamervraagTypen/DC.type">Schriftelijke vragen</meta:user-defined>
    <meta:user-defined meta:name="OVERHEIDop.vraagnummer">2021Z14441</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20</meta:user-defined>
    <meta:user-defined meta:name="DC.title">Het bericht 'Weer geen post in Kattendijke: 'We noemen het hier al postgate''</meta:user-defined>
    <meta:user-defined meta:name="DCTERMS.W3CDTF/DCTERMS.available">2021-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