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44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4439</text:p>
      <text:p text:style-name="ifm_p_font.roman_mt.3.76mm_ifm">Vragen van de leden <text:span text:style-name="ifm_span_font.bold_ifm">Bouchallikh</text:span> en <text:span text:style-name="ifm_span_font.bold_ifm">Bromet</text:span> (beiden GroenLinks) aan de Ministers van Infrastructuur en Waterstaat en van Landbouw, Natuur en Voedselkwaliteit over <text:span text:style-name="ifm_span_font.italic_ifm">de verlenging van het Europees Diploma voor de Oostvaardersplassen en Nationaal Park Weerribben-Wieden</text:span> (ingezonden 20 augustus 2021).</text:p>
      <text:p text:style-name="ifm_p_mt.3.76mm_ifm">Vraag 1</text:p>
      <text:p text:style-name="ifm_p_ifm">Bent u bekend met de verlenging van het Europees Diploma van de Raad van Europa voor de Oostvaardersplassen en Nationaal Park Weerribben-Wieden?<text:note text:id="ID-2021Z14439-d37e57" text:note-class="footnote"><text:note-citation text:label="1 ">1</text:note-citation><text:note-body><text:p text:style-name="ifm_p_font.normal_size.6.93pt_mt..5mm_indent.-0.1161in_mleft.0.1161in_ifm">Council of Europe, 7 juli 2021 (https://search.coe.int/cm/Pages/result_details.aspx?ObjectId=0900001680a31543)</text:p></text:note-body></text:note><text:span text:style-name="ifm_span_font.superscript_ifm">,</text:span>
         <text:note text:id="ID-2021Z14439-d37e65" text:note-class="footnote"><text:note-citation text:label="2 ">2</text:note-citation><text:note-body><text:p text:style-name="ifm_p_font.normal_size.6.93pt_mt..5mm_indent.-0.1161in_mleft.0.1161in_ifm">Council of Europe, 7 juli 2021 (https://search.coe.int/cm/Pages/result_details.aspx?ObjectId=0900001680a3156e)</text:p></text:note-body></text:note></text:p>
      <text:p text:style-name="ifm_p_mt.3.76mm_ifm">Vraag 2</text:p>
      <text:p text:style-name="ifm_p_ifm">Bent u ook verheugd met de tweede verlenging van het Europees Diploma voor zowel de Oostvaardersplassen als de Weerribben-Wieden en deelt u de mening dat dit goed nieuws is voor de natuur? Deelt u de mening dat deze erkenning van alle inspanningen van de betrokken natuurorganisaties zeer waardevol is?</text:p>
      <text:p text:style-name="ifm_p_mt.3.76mm_ifm">Vraag 3</text:p>
      <text:p text:style-name="ifm_p_ifm">Deelt u het streven van de betreffende natuurorganisaties om deze natuurgebieden ook na 2029 in aanmerking te laten komen voor het Europees Diploma?</text:p>
      <text:p text:style-name="ifm_p_mt.3.76mm_ifm">Vraag 4</text:p>
      <text:p text:style-name="ifm_p_ifm">Deelt u de aanbeveling van de Raad van Europa dat de ontwikkeling en ingebruikname van Lelystad Airport de natuurkwaliteit van de Oostvaardersplassen en Nationaal Park Weerribben-Wieden niet in gevaar moet brengen? Zo nee, waarom niet?</text:p>
      <text:p text:style-name="ifm_p_mt.3.76mm_ifm">Vraag 5</text:p>
      <text:p text:style-name="ifm_p_ifm">Deelt u de conclusie dat deze aanbeveling nóg een extra argument is om Lelystad Airport niet te openen?</text:p>
      <text:p text:style-name="ifm_p_mt.3.76mm_ifm">Vraag 6</text:p>
      <text:p text:style-name="ifm_p_ifm">Kan men er op vertrouwen dat, ondanks kwalijke recente berichtgeving rondom de prioritering van Lelystad Airport<text:note text:id="ID-2021Z14439-d37e101" text:note-class="footnote"><text:note-citation text:label="3 ">3</text:note-citation><text:note-body><text:p text:style-name="ifm_p_font.normal_size.6.93pt_mt..5mm_indent.-0.1161in_mleft.0.1161in_ifm">EenVandaag, 21 juli 2021 (https://eenvandaag.avrotros.nl/item/ministerie-van-infrastructuur-vond-topprioriteit-lelystad-airport-belangrijker-dan-woningbouw/)</text:p></text:note-body></text:note>, de natuurkwaliteit daadwerkelijk de hoogste prioriteit heeft voor het gehele kabinet? Zult u er alles aan doen om de verlenging van het Europees Diploma 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lenging van het Europees Diploma voor de Oostvaardersplassen en Nationaal Park Weerribben-Wieden.</dc:title>
    <meta:user-defined meta:name="OVERHEIDop.ParlID/DC.identifier">kv-tk-2021Z14439</meta:user-defined>
    <meta:user-defined meta:name="DCTERMS.W3CDTF/OVERHEIDop.datumIndiening">2021-08-20</meta:user-defined>
    <meta:user-defined meta:name="OVERHEIDop.KamervraagTypen/DC.type">Schriftelijke vragen</meta:user-defined>
    <meta:user-defined meta:name="OVERHEIDop.vraagnummer">2021Z14439</meta:user-defined>
    <meta:user-defined meta:name="OVERHEIDop.indiener">L. Bromet</meta:user-defined>
    <meta:user-defined meta:name="OVERHEIDop.indiener">K. Bouchallikh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8-20</meta:user-defined>
    <meta:user-defined meta:name="DC.title">De verlenging van het Europees Diploma voor de Oostvaardersplassen en Nationaal Park Weerribben-Wieden.</meta:user-defined>
    <meta:user-defined meta:name="DCTERMS.W3CDTF/DCTERMS.available">2021-08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Verkeer | Luchtvaart</meta:user-defined>
    <meta:user-defined meta:name="OVERHEIDop.versieInformatie"/>
  </office:meta>
</office:document-meta>
</file>