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4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437</text:p>
      <text:p text:style-name="ifm_p_font.roman_mt.3.76mm_ifm">Vragen van de leden <text:span text:style-name="ifm_span_font.bold_ifm">Van der Plas</text:span> (BBB), <text:span text:style-name="ifm_span_font.bold_ifm">Van der Staaij</text:span> (SGP) en <text:span text:style-name="ifm_span_font.bold_ifm">Segers</text:span> (ChristenUnie) aan de Minister van Buitenlandse Zaken over <text:span text:style-name="ifm_span_font.italic_ifm">de zoektocht naar Samuël Boujadi.</text:span> (ingezonden 20 augustus 2021).</text:p>
      <text:p text:style-name="ifm_p_mt.3.76mm_ifm">Vraag 1</text:p>
      <text:p text:style-name="ifm_p_ifm">Bent u op de hoogte van recente ontwikkelingen in de zoektocht naar Samuël Boujadi? Hebt u kennisgenomen van het bericht van het Algemeen Dagblad van 2 augustus 2021 en van de brandbrief die mede namens de familie en vrienden van de vermiste Samuël Boujadi aan u is verzonden?<text:note text:id="ID-2021Z14437-d37e63" text:note-class="footnote"><text:note-citation text:label="1 ">1</text:note-citation><text:note-body><text:p text:style-name="ifm_p_font.normal_size.6.93pt_mt..5mm_indent.-0.1161in_mleft.0.1161in_ifm">AD.nl, 2 augustus 2021, «Samuel (22) verdronk vijf weken geleden in een Italiaans meer, dit is waarom hij nog niet is gevonden» (https://www.ad.nl/amersfoort/samuel-22-verdronk-vijf-weken-geleden-in-een-italiaans-meer-dit-is-waarom-hij-nog-niet-is-gevonden~a0ef26c0/) en: Openbare brandbrief aan het Ministerie van Buitenlandse Zaken, 16 augustus 2021 (https://m.facebook.com/story.php?story_fbid=5839998692737504&amp;id=100001822947826).</text:p></text:note-body></text:note></text:p>
      <text:p text:style-name="ifm_p_mt.3.76mm_ifm">Vraag 2</text:p>
      <text:p text:style-name="ifm_p_ifm">Hoe ziet u de gewilligheid van Italiaanse autoriteiten om Samuël Boujadi te vinden?</text:p>
      <text:p text:style-name="ifm_p_mt.3.76mm_ifm">Vraag 3</text:p>
      <text:p text:style-name="ifm_p_ifm">Bent u (nog steeds) van mening dat de Italiaanse autoriteiten alle hulpmiddelen hebben ingezet om Samuël Boujadi te vinden?</text:p>
      <text:p text:style-name="ifm_p_mt.3.76mm_ifm">Vraag 4</text:p>
      <text:p text:style-name="ifm_p_ifm">Wat vindt u ervan dat de lokale Italiaanse autoriteiten weigeren om adequate versterking te verlenen bij de zoektocht naar een vermiste Nederlander, van de trage non-effectieve werkwijze en van het niet informeren van familieleden?</text:p>
      <text:p text:style-name="ifm_p_mt.3.76mm_ifm">Vraag 5</text:p>
      <text:p text:style-name="ifm_p_ifm">Hoe beoordeelt u de bureaucratische blokkades van de lokale Italiaanse autoriteiten om het werk van experts van Signi Zoekhonden en Volantari del Garda te dwarsbomen bij de zoektocht naar de vermiste Samuël Boujadi?</text:p>
      <text:p text:style-name="ifm_p_mt.3.76mm_ifm">Vraag 6</text:p>
      <text:p text:style-name="ifm_p_ifm">Bent u op de hoogte van het feit dat de Italiaanse autoriteiten niet het gebied hebben doorzocht waar de speurhonden van Signi op aansloegen?</text:p>
      <text:p text:style-name="ifm_p_mt.3.76mm_ifm">Vraag 7</text:p>
      <text:p text:style-name="ifm_p_ifm">Hoe ziet u de rol en verantwoordelijkheid van het Ministerie van Buitenlandse Zaken bij de zoektocht naar Nederlandse burgers die vermist zijn geraakt in het buitenland?</text:p>
      <text:p text:style-name="ifm_p_mt.3.76mm_ifm">Vraag 8</text:p>
      <text:p text:style-name="ifm_p_ifm">Nu de zoekacties van Italiaanse autoriteiten gestaakt zijn, is de Minister van plan om met Nederlandse professionals of vrijwilligers de zoektocht naar de vermiste Samuël Boujadi voort te zetten?</text:p>
      <text:p text:style-name="ifm_p_mt.3.76mm_ifm">Vraag 9</text:p>
      <text:p text:style-name="ifm_p_ifm">Bent u van plan om de kosten die de familie heeft gemaakt om de Volantari del Garda en/of de speurhonden van Signi in te huren te vergoeden, zoals door de Nederlandse ambassade in Italië is toegezegd?</text:p>
      <text:p text:style-name="ifm_p_mt.3.76mm_ifm">Vraag 10</text:p>
      <text:p text:style-name="ifm_p_ifm">Indien het antwoord op de vorige vraag nee is, waarom niet?</text:p>
      <text:p text:style-name="ifm_p_mt.3.76mm_ifm">Vraag 11</text:p>
      <text:p text:style-name="ifm_p_ifm">Op welke wijze staat het ministerie de naasten van Samuël Boujadi bij in hun pogingen hem te vinden en bij onenigheden met de Italiaanse autoriteiten?</text:p>
      <text:p text:style-name="ifm_p_mt.3.76mm_ifm">Vraag 12</text:p>
      <text:p text:style-name="ifm_p_ifm">Wat kunt u nog doen om te zorgen dat het lichaam van Samuël Boujadi gevonden wordt en in Nederland kan rusten?</text:p>
      <text:p text:style-name="ifm_p_mt.3.76mm_ifm">Vraag 13</text:p>
      <text:p text:style-name="ifm_p_ifm">Bent u bereid om volgende week, bij een laatste poging van Signi Zoekhonden, experts van politie en/of defensie mee te sturen naar Italië om te helpen bij de zoektocht of op een andere manier (financiële) steun te bieden?</text:p>
      <text:p text:style-name="ifm_p_mt.3.76mm_ifm">Vraag 14</text:p>
      <text:p text:style-name="ifm_p_ifm">Indien het antwoord op de vorige vraag nee is, waarom niet?</text:p>
      <text:p text:style-name="ifm_p_mt.3.76mm_ifm">Vraag 15</text:p>
      <text:p text:style-name="ifm_p_ifm">Kunt u deze vragen ieder afzonderlijk, en gezien de urgentie, beantwoorden vóór 23 augustus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Zoektocht naar Samuël Boujadi</dc:title>
    <meta:user-defined meta:name="OVERHEIDop.ParlID/DC.identifier">kv-tk-2021Z14437</meta:user-defined>
    <meta:user-defined meta:name="DCTERMS.W3CDTF/OVERHEIDop.datumIndiening">2021-08-20</meta:user-defined>
    <meta:user-defined meta:name="OVERHEIDop.KamervraagTypen/DC.type">Schriftelijke vragen</meta:user-defined>
    <meta:user-defined meta:name="OVERHEIDop.vraagnummer">2021Z14437</meta:user-defined>
    <meta:user-defined meta:name="OVERHEIDop.indiener">G.J.M. Segers</meta:user-defined>
    <meta:user-defined meta:name="OVERHEIDop.indiener">C.G. van der Staaij</meta:user-defined>
    <meta:user-defined meta:name="OVERHEIDop.indiener">C.A.M. van der Pl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20</meta:user-defined>
    <meta:user-defined meta:name="DC.title">Zoektocht naar Samuël Boujadi</meta:user-defined>
    <meta:user-defined meta:name="DCTERMS.W3CDTF/DCTERMS.available">2021-08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Internationaal | Organisatie en beleid</meta:user-defined>
    <meta:user-defined meta:name="OVERHEIDop.versieInformatie"/>
  </office:meta>
</office:document-meta>
</file>