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14</text:p>
      <text:p text:style-name="ifm_p_font.roman_mt.3.76mm_ifm">Vragen van de leden <text:span text:style-name="ifm_span_font.bold_ifm">Hammelburg</text:span> en <text:span text:style-name="ifm_span_font.bold_ifm">Belhaj</text:span> (beiden D66) aan de Ministers voor Buitenlandse Handel en Ontwikkelingssamenwerking en van Defensie over <text:span text:style-name="ifm_span_font.italic_ifm">de noodhulp voor de slachtoffers van de aardbeving in Haïti</text:span> (ingezonden 19 augustus 2021).</text:p>
      <text:p text:style-name="ifm_p_mt.3.76mm_ifm">Vraag 1</text:p>
      <text:p text:style-name="ifm_p_ifm">Bent u bekend met het bericht «Noodhulp Haïti komt lastig op gang, en meer crises dreigen»?<text:note text:id="ID-2021Z14414-d37e58" text:note-class="footnote"><text:note-citation text:label="1 ">1</text:note-citation><text:note-body><text:p text:style-name="ifm_p_font.normal_size.6.93pt_mt..5mm_indent.-0.1161in_mleft.0.1161in_ifm">NOS, 17 augustus 2021, https://nos.nl/artikel/2394168-noodhulp-haiti-komt-lastig-op-gang-en-meer-crises-dreigen</text:p></text:note-body></text:note></text:p>
      <text:p text:style-name="ifm_p_mt.3.76mm_ifm">Vraag 2</text:p>
      <text:p text:style-name="ifm_p_ifm">Welke internationale coördinatie van noodhulp vindt er plaats? Is er een beroep gedaan op Nederland? Zo ja, wat was uw reactie?</text:p>
      <text:p text:style-name="ifm_p_mt.3.76mm_ifm">Vraag 3</text:p>
      <text:p text:style-name="ifm_p_ifm">Deelt u de analyse van de woordvoerder van Artsen zonder Grenzen dat het uitblijven van hulp o.a. op het gebied van zorg en schoon drinkwater de crisis zal verergeren?</text:p>
      <text:p text:style-name="ifm_p_mt.3.76mm_ifm">Vraag 4</text:p>
      <text:p text:style-name="ifm_p_ifm">Ziet u mogelijkheden om geld beschikbaar te stellen vanuit de reserve voor crisis-specifieke bijdragen uit de begroting voor Buitenlandse Handel en Ontwikkelingssamenwerking?</text:p>
      <text:p text:style-name="ifm_p_mt.3.76mm_ifm">Vraag 5</text:p>
      <text:p text:style-name="ifm_p_ifm">Welke technische ondersteuning kan Nederland bieden? Kan bijvoorbeeld het Nederlandse Urban Search and Rescue Team, dat te hulp schoot na de explosie in de haven van Beiroet, het Amerikaanse reddingsteam ter plaatse ondersteunen?<text:note text:id="ID-2021Z14414-d37e87" text:note-class="footnote"><text:note-citation text:label="2 ">2</text:note-citation><text:note-body><text:p text:style-name="ifm_p_font.normal_size.6.93pt_mt..5mm_indent.-0.1161in_mleft.0.1161in_ifm">New York Times, 15 augustus 2021, «Haiti News: Search for Survivors After Quake Kills Nearly 1,300», www.nytimes.com/live/2021/08/15/world/haiti-earthquake</text:p></text:note-body></text:note> Kunnen er water- en sanitatie-experts worden uitgezonden via de <text:span text:style-name="ifm_span_font.italic_ifm">Dutch Surge Support Water</text:span> (DSS Water), zoals toegelicht in uw brief van 19 februari 2021?<text:note text:id="ID-2021Z14414-d37e99" text:note-class="footnote"><text:note-citation text:label="3 ">3</text:note-citation><text:note-body><text:p text:style-name="ifm_p_font.normal_size.6.93pt_mt..5mm_indent.-0.1161in_mleft.0.1161in_ifm">Kamerstukken 34 952, nr. 128</text:p></text:note-body></text:note></text:p>
      <text:p text:style-name="ifm_p_mt.3.76mm_ifm">Vraag 6</text:p>
      <text:p text:style-name="ifm_p_ifm">Gaat Nederland een bijdrage leveren door militair personeel en materieel in te zetten voor hulpverlening in de getroffen gebieden?</text:p>
      <text:p text:style-name="ifm_p_mt.3.76mm_ifm">Vraag 7</text:p>
      <text:p text:style-name="ifm_p_ifm">Bent u bereid deze vragen zo snel mogelijk, maar in ieder geval binnen een week te beantwoorden?</text:p>
      <text:h text:style-name="ifm_p_font.bold_mt.5.08mm_page.keep-with-next_ifm" text:outline-level="2">Toelichting:</text:h>
      <text:p text:style-name="ifm_p_mt.4.23mm_ifm">Deze vragen dienen ter aanvulling op eerdere vragen terzake van het lid Van der Lee (GroenLinks), ingezonden 19 augustus 2021 (vraagnummer 2021Z144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hulp voor de slachtoffers van de aardbeving in Haïti</dc:title>
    <meta:user-defined meta:name="OVERHEIDop.ParlID/DC.identifier">kv-tk-2021Z14414</meta:user-defined>
    <meta:user-defined meta:name="DCTERMS.W3CDTF/OVERHEIDop.datumIndiening">2021-08-19</meta:user-defined>
    <meta:user-defined meta:name="OVERHEIDop.KamervraagTypen/DC.type">Schriftelijke vragen</meta:user-defined>
    <meta:user-defined meta:name="OVERHEIDop.vraagnummer">2021Z14414</meta:user-defined>
    <meta:user-defined meta:name="OVERHEIDop.indiener">S. Belhaj</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9</meta:user-defined>
    <meta:user-defined meta:name="DC.title">De noodhulp voor de slachtoffers van de aardbeving in Haïti</meta:user-defined>
    <meta:user-defined meta:name="DCTERMS.W3CDTF/DCTERMS.available">2021-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