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412</text:p>
      <text:p text:style-name="ifm_p_font.roman_mt.3.76mm_ifm">Vragen van het lid <text:span text:style-name="ifm_span_font.bold_ifm">Van Haga</text:span> (groep Van Haga) aan de Minister voor rechtsbescherming over <text:span text:style-name="ifm_span_font.italic_ifm">het bericht «Beruchte topcrimineel deelt lakens uit in Bajes Zaanstad»</text:span> (ingezonden 19 augustus 2021).</text:p>
      <text:p text:style-name="ifm_p_mt.3.76mm_ifm">Vraag 1</text:p>
      <text:p text:style-name="ifm_p_ifm">Herkent u de zorgen uit het artikel met betrekking tot manipulatie vanuit de penitentiaire inrichtingen (PI's)?<text:note text:id="ID-2021Z14412-d37e57" text:note-class="footnote"><text:note-citation text:label="1 ">1</text:note-citation><text:note-body><text:p text:style-name="ifm_p_font.normal_size.6.93pt_mt..5mm_indent.-0.1161in_mleft.0.1161in_ifm">Telegraaf, 18 augustus 2021</text:p></text:note-body></text:note></text:p>
      <text:p text:style-name="ifm_p_mt.3.76mm_ifm">Vraag 2</text:p>
      <text:p text:style-name="ifm_p_ifm">Herkent u het al lang aanwezige probleem van het binnensmokkelen van telefoons in de (PI's)?</text:p>
      <text:p text:style-name="ifm_p_mt.3.76mm_ifm">Vraag 3</text:p>
      <text:p text:style-name="ifm_p_ifm">Herkent u dat het zeer onwenselijk is dat sommige gedetineerde criminelen hun macht in de samenleving blijven uitoefenen?</text:p>
      <text:p text:style-name="ifm_p_mt.3.76mm_ifm">Vraag 4</text:p>
      <text:p text:style-name="ifm_p_ifm">Waarom is het nog steeds mogelijk met gsm’s te bellen vanuit een PI?</text:p>
      <text:p text:style-name="ifm_p_mt.3.76mm_ifm">Vraag 5</text:p>
      <text:p text:style-name="ifm_p_ifm">Bent u bekend met het kunnen verstoren van het gsm-verkeer die het gebruik van gsm’s onmogelijk maakt?</text:p>
      <text:p text:style-name="ifm_p_mt.3.76mm_ifm">Vraag 6</text:p>
      <text:p text:style-name="ifm_p_ifm">Waarom wordt deze techniek nog niet afdoende benut in PI's?</text:p>
      <text:p text:style-name="ifm_p_mt.3.76mm_ifm">Vraag 7</text:p>
      <text:p text:style-name="ifm_p_ifm">Wanneer is de verwachting dat dit technisch uitgevoerd gaat wordt in PI's?</text:p>
      <text:p text:style-name="ifm_p_mt.3.76mm_ifm">Vraag 8</text:p>
      <text:p text:style-name="ifm_p_ifm">Wat vindt u van het feit dat de voorman van de MC Hardliners, personeelsleden en medegedetineerden straffeloos initimideert? Kunt u dit toelichten?</text:p>
      <text:p text:style-name="ifm_p_mt.3.76mm_ifm">Vraag 9</text:p>
      <text:p text:style-name="ifm_p_ifm">Wat vindt u van het schokkende feit dat een gedetineerde toegang heeft verkregen tot data van de gevangenis en zo bij informatie kon komen over andere gedetineerden of personeelsleden? Kunt u toelichten hoe u dit in de toekomst gaat vermijden?</text:p>
      <text:p text:style-name="ifm_p_mt.3.76mm_ifm">Vraag 10</text:p>
      <text:p text:style-name="ifm_p_ifm">Wat vindt u van het feit dat notabene een gedetineerde doodleuk bepaalt wat er gebeurt in de gevangenis, o.a. hoe het geld voor activiteiten op de afdeling wordt uitgeven, wat en wie er komt op de afdeling en zelfs wanneer er iemand mag stofzuigen zodat hij rustig kan uitslapen? Kunt u ook antwoord geven op de vraag hoe het kan dat hij ook meermalen is gezien in de hokken van medewerkers, waar hij gewoon achter een computer mag zitten?</text:p>
      <text:p text:style-name="ifm_p_mt.3.76mm_ifm">Vraag 11</text:p>
      <text:p text:style-name="ifm_p_ifm">Hoe kan het dat niets is gedaan met signalen van bewakers en gedetineerden, die meermalen bij leidinggevenden aan de bel hebben getrokken? Kunt u ook antwoord geven op de vraag waarom een gedetineerde beschikt over gegevens van afdelingshoofden en andere leidinggevenden?</text:p>
      <text:p text:style-name="ifm_p_mt.3.76mm_ifm">Vraag 12</text:p>
      <text:p text:style-name="ifm_p_ifm">Kunt u duiden hoe het mogelijk is dat volgens bronnen een van de melders is mishandeld, maar daarop geen sancties volgden? Kunt u antwoord geven op de vraag of het klopt dat het voorval op camera is vastgelegd?</text:p>
      <text:p text:style-name="ifm_p_mt.3.76mm_ifm">Vraag 13</text:p>
      <text:p text:style-name="ifm_p_ifm">Bent u bekend met het feit dat het justitieel complex Zaanstad al langer onder vuur ligt?</text:p>
      <text:p text:style-name="ifm_p_mt.3.76mm_ifm">Vraag 14</text:p>
      <text:p text:style-name="ifm_p_ifm">Bent u bekend met het feit dat de laatste jaren meerdere personeelsleden weggestuurd zijn wegens een relatie met gedetineerden?</text:p>
      <text:p text:style-name="ifm_p_mt.3.76mm_ifm">Vraag 15</text:p>
      <text:p text:style-name="ifm_p_ifm">Hoe gaat u dit wanbeleid daadkrachtig bestrijden?</text:p>
      <text:h text:style-name="ifm_p_font.bold_mt.5.08mm_page.keep-with-next_ifm" text:outline-level="2">Toelichting:</text:h>
      <text:p text:style-name="ifm_p_mt.4.23mm_ifm">Deze vragen dienen ter aanvulling op eerdere vragen terzake van het lid Palland (CDA), ingezonden 18 augustus 2021 (vraagnummer 2021Z14374) en van het lid Ellian (VVD), ingezonden 19 augusus 2021 (vraagnummer 2021Z144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ruchte topcrimineel deelt lakens uit in Bajes Zaanstad'</dc:title>
    <meta:user-defined meta:name="OVERHEIDop.ParlID/DC.identifier">kv-tk-2021Z14412</meta:user-defined>
    <meta:user-defined meta:name="DCTERMS.W3CDTF/OVERHEIDop.datumIndiening">2021-08-19</meta:user-defined>
    <meta:user-defined meta:name="OVERHEIDop.KamervraagTypen/DC.type">Schriftelijke vragen</meta:user-defined>
    <meta:user-defined meta:name="OVERHEIDop.vraagnummer">2021Z14412</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9</meta:user-defined>
    <meta:user-defined meta:name="DC.title">Het bericht 'Beruchte topcrimineel deelt lakens uit in Bajes Zaanstad'</meta:user-defined>
    <meta:user-defined meta:name="DCTERMS.W3CDTF/DCTERMS.available">2021-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