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4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411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het nagenoeg gelijkblijvende gebruik van landbouwgif, ondanks beloftes voor een drastische afname</text:span> (ingezonden 19 augustus 2021).</text:p>
      <text:p text:style-name="ifm_p_mt.3.76mm_ifm">Vraag 1</text:p>
      <text:p text:style-name="ifm_p_ifm">Kunt u bevestigen dat Nederland in 2018 het meeste landbouwgif per hectare landbouwgrond gebruikte in de Europese Unie?<text:note text:id="ID-2021Z14411-d37e57" text:note-class="footnote"><text:note-citation text:label="1 ">1</text:note-citation><text:note-body><text:p text:style-name="ifm_p_font.normal_size.6.93pt_mt..5mm_indent.-0.1161in_mleft.0.1161in_ifm">Statista, 21 april 2021, «Quels pays consomment le plus de pesticides en Europe?», https://fr.statista.com/infographie/15061/consommation-pesticides-en-europe-par-pays/</text:p></text:note-body></text:note></text:p>
      <text:p text:style-name="ifm_p_mt.3.76mm_ifm">Vraag 2</text:p>
      <text:p text:style-name="ifm_p_ifm">Kunt u bevestigen dat in Nederland in 2019 slechts één procent minder landbouwgif is verkocht en gebruikt dan in 2018?<text:note text:id="ID-2021Z14411-d37e70" text:note-class="footnote"><text:note-citation text:label="2 ">2</text:note-citation><text:note-body><text:p text:style-name="ifm_p_font.normal_size.6.93pt_mt..5mm_indent.-0.1161in_mleft.0.1161in_ifm">Compendium voor de Leefomgeving, 1 april 2021, «Afzet van chemische gewasbeschermingsmiddelen, 2011–2019», https://www.clo.nl/indicatoren/nl0015-afzet-gewasbeschermingsmiddelen-in-de-land--en-tuinbouw?ond=20885</text:p></text:note-body></text:note> Hoe beoordeelt u deze summiere daling?</text:p>
      <text:p text:style-name="ifm_p_mt.3.76mm_ifm">Vraag 3</text:p>
      <text:p text:style-name="ifm_p_ifm">Deelt u het inzicht dat het gebruik van landbouwgif variabel is door wisselende weersomstandigheden en dat een afname van één procent dus geïnterpreteerd kan worden als nagenoeg gelijkblijvend gebruik?</text:p>
      <text:p text:style-name="ifm_p_mt.3.76mm_ifm">Vraag 4</text:p>
      <text:p text:style-name="ifm_p_ifm">Kunt u bevestigen dat in 2019 in de gehele Europese Unie de verkoop van landbouwgif 6% lager lag dan in 2018?<text:note text:id="ID-2021Z14411-d37e89" text:note-class="footnote"><text:note-citation text:label="3 ">3</text:note-citation><text:note-body><text:p text:style-name="ifm_p_font.normal_size.6.93pt_mt..5mm_indent.-0.1161in_mleft.0.1161in_ifm">AgriHolland Nieuws, 30 april 2021, «Verkopen van bestrijdingsmiddelen in Europese Unie namen in 2019 met 6% af», AgriHolland Nieuws: Verkopen van bestrijdingsmiddelen in Europese Unie namen in 2019 met 6% af</text:p></text:note-body></text:note></text:p>
      <text:p text:style-name="ifm_p_mt.3.76mm_ifm">Vraag 5</text:p>
      <text:p text:style-name="ifm_p_ifm">Kunt u bevestigen dat Nederland zijn «koploperpositie» in het overmatig gebruik van landbouwgif in 2019 hiermee verder heeft versterkt?</text:p>
      <text:p text:style-name="ifm_p_mt.3.76mm_ifm">Vraag 6</text:p>
      <text:p text:style-name="ifm_p_ifm">Kunt u de verkoop- en gebruikscijfers van landbouwgif in Nederland in het jaar 2020 met de Kamer delen?</text:p>
      <text:p text:style-name="ifm_p_mt.3.76mm_ifm">Vraag 7</text:p>
      <text:p text:style-name="ifm_p_ifm">Kunt u een verklaring geven voor het feit dat de verkoop van landbouwgif in Nederland minder snel afneemt dan het Europese gemiddelde? Bent u tevreden over het huidige beleid, waarvan dit het resultaat is?</text:p>
      <text:p text:style-name="ifm_p_mt.3.76mm_ifm">Vraag 8</text:p>
      <text:p text:style-name="ifm_p_ifm">Welke lessen trekt u uit de ontwikkeling in bijvoorbeeld Denemarken, waar de verkoop van landbouwgif in 2019 met 42% afnam ten opzichte van 2018?</text:p>
      <text:p text:style-name="ifm_p_mt.3.76mm_ifm">Vraag 9</text:p>
      <text:p text:style-name="ifm_p_ifm">Deelt u het inzicht dat als Nederland de huidige reductietrend – met de huidige maatregelen – voortzet, we het doel uit de Farm to Fork-strategie van 50% minder gifgebruik pas tegen 2070 zullen halen? Hoeveel insecten verwacht u dat er tegen die tijd, bij dat scenario, nog zijn? Kunt u omschrijven wat hiervan het ecologische impact is en de gevolgen voor mens en dier?</text:p>
      <text:p text:style-name="ifm_p_mt.3.76mm_ifm">Vraag 10</text:p>
      <text:p text:style-name="ifm_p_ifm">Kunt u bevestigen dat Frankrijk zich met het Ecophyto II+-plan ten doel heeft gesteld om het gebruik van landbouwgif reeds in 2025 te halveren ten opzichte van 2015?<text:note text:id="ID-2021Z14411-d37e128" text:note-class="footnote"><text:note-citation text:label="4 ">4</text:note-citation><text:note-body><text:p text:style-name="ifm_p_font.normal_size.6.93pt_mt..5mm_indent.-0.1161in_mleft.0.1161in_ifm">Ministère de l'Agriculture et de l'Alimentation France, 3 februari 2021, «Le plan Écophyto, qu'est-ce que c'est?», https://agriculture.gouv.fr/le-plan-ecophyto-quest-ce-que-cest</text:p></text:note-body></text:note> Wat vindt u van deze ambitie?</text:p>
      <text:p text:style-name="ifm_p_mt.3.76mm_ifm">Vraag 11</text:p>
      <text:p text:style-name="ifm_p_ifm">Deelt u het inzicht dat wanneer u belooft dat het «radicaal anders» zou gaan met het gebruik van landbouwgif, of schrijft dat het gebruik «drastisch zou afnemen», maar u vervolgens geen kwantitatief doel stelt, u de voortgang van uw beleid niet kan meten?<text:note text:id="ID-2021Z14411-d37e142" text:note-class="footnote"><text:note-citation text:label="5 ">5</text:note-citation><text:note-body><text:p text:style-name="ifm_p_font.normal_size.6.93pt_mt..5mm_indent.-0.1161in_mleft.0.1161in_ifm">Zembla, 16 april 2019, «Minister Schouten: «Gebruik gewasbeschermingsmiddelen moet radicaal anders»»https://www.bnnvara.nl/zembla/artikelen/minister-schouten-gebruik-gewasbeschermingsmiddelen-moet-radicaal-anders</text:p></text:note-body></text:note><text:span text:style-name="ifm_span_font.superscript_ifm">,</text:span>
         <text:note text:id="ID-2021Z14411-d37e150" text:note-class="footnote"><text:note-citation text:label="6 ">6</text:note-citation><text:note-body><text:p text:style-name="ifm_p_font.normal_size.6.93pt_mt..5mm_indent.-0.1161in_mleft.0.1161in_ifm">Kamerstuk 27 858 nr. 449, bijlage p. 4.</text:p></text:note-body></text:note></text:p>
      <text:p text:style-name="ifm_p_mt.3.76mm_ifm">Vraag 12</text:p>
      <text:p text:style-name="ifm_p_ifm">Kunt u uw belofte voor «radicaal anders» en «drastisch minder» specifieker formuleren, alsmede meetbaar, acceptabel, realistisch en tijdgebonden, zoals bijvoorbeeld ook Frankrijk heeft gedaan?</text:p>
      <text:p text:style-name="ifm_p_mt.3.76mm_ifm">Vraag 13</text:p>
      <text:p text:style-name="ifm_p_ifm">Kunt u aangeven wat de voortgang is op de kwantitatieve doelen uit de Nota Gezonde Groei, Duurzame Oogst voor 2023, namelijk: 90% minder normoverschrijdingen van de ecologische waterkwaliteitsdoelen ten opzichte van 2013, 95% minder normoverschrijdingen van de drinkwaternorm ten opzichte van 2013 en een toename van de hoeveelheid bloemrijke akkerranden? Zijn we op koers om in ieder geval deze doelen te halen?</text:p>
      <text:p text:style-name="ifm_p_mt.3.76mm_ifm">Vraag 14</text:p>
      <text:p text:style-name="ifm_p_ifm">Kunt u deze vragen één voor één en binnen de daarvoor gesteld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agenoeg gelijkblijvende gebruik van landbouwgif, ondanks beloftes voor een drastische afname</dc:title>
    <meta:user-defined meta:name="OVERHEIDop.ParlID/DC.identifier">kv-tk-2021Z14411</meta:user-defined>
    <meta:user-defined meta:name="DCTERMS.W3CDTF/OVERHEIDop.datumIndiening">2021-08-19</meta:user-defined>
    <meta:user-defined meta:name="OVERHEIDop.KamervraagTypen/DC.type">Schriftelijke vragen</meta:user-defined>
    <meta:user-defined meta:name="OVERHEIDop.vraagnummer">2021Z14411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9</meta:user-defined>
    <meta:user-defined meta:name="DC.title">Het nagenoeg gelijkblijvende gebruik van landbouwgif, ondanks beloftes voor een drastische afname</meta:user-defined>
    <meta:user-defined meta:name="DCTERMS.W3CDTF/DCTERMS.available">2021-08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Landbouw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