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410</text:p>
      <text:p text:style-name="ifm_p_font.roman_mt.3.76mm_ifm">Vragen van het lid <text:span text:style-name="ifm_span_font.bold_ifm">Van der Lee</text:span> (GroenLinks) aan de Minister voor Buitenlandse Handel en Ontwikkelingssamenwerking over <text:span text:style-name="ifm_span_font.italic_ifm">noodsteun voor Haïti</text:span> (ingezonden 19 augustus 2021).</text:p>
      <text:p text:style-name="ifm_p_mt.3.76mm_ifm">Vraag 1</text:p>
      <text:p text:style-name="ifm_p_ifm">Kunt u, in het licht van de verwoestende aardbeving van 14 augustus, een omschrijving geven van de huidige humanitaire, sociaaleconomische en politieke situatie in Haïti?</text:p>
      <text:p text:style-name="ifm_p_mt.3.76mm_ifm">Vraag 2</text:p>
      <text:p text:style-name="ifm_p_ifm">Wat is de inschatting van de Verenigde Naties, of van andere instanties, met betrekking tot de benodigdheden voor humanitaire steun voor de slachtoffers? Hoeveel humanitaire steun is tot op heden toegezegd door de internationale gemeenschap?</text:p>
      <text:p text:style-name="ifm_p_mt.3.76mm_ifm">Vraag 3</text:p>
      <text:p text:style-name="ifm_p_ifm">Klopt het dat Nederland tot nu toe via het Rode Kruis bijdraagt aan ondersteuning van de slachtoffers?<text:note text:id="ID-2021Z14410-d37e67" text:note-class="footnote"><text:note-citation text:label="1 ">1</text:note-citation><text:note-body><text:p text:style-name="ifm_p_font.normal_size.6.93pt_mt..5mm_indent.-0.1161in_mleft.0.1161in_ifm">Tweet van @ministerBHOS, d.d. 16 augustus 2021, https://twitter.com/ministerBHOS/status/1427356449286537218</text:p></text:note-body></text:note> Gaat het daarbij om eerder toegezegde, ongeoormerkte bijdragen? Of ook om additionele steun?</text:p>
      <text:p text:style-name="ifm_p_mt.3.76mm_ifm">Vraag 4</text:p>
      <text:p text:style-name="ifm_p_ifm">Hoeveel middelen waren voor 2021 gereserveerd voor acute crises, en voor blokallocaties via de Dutch Relief Alliance voor acute crises? Hoeveel van deze middelen zijn tot op heden ingezet voor acute crises?</text:p>
      <text:p text:style-name="ifm_p_mt.3.76mm_ifm">Vraag 5</text:p>
      <text:p text:style-name="ifm_p_ifm">Bent u bereid om additionele middelen vrij te maken voor steun aan Haïti uit de middelen voor acute crises? Zo ja, hoeveel? Zo nee, waarom niet?</text:p>
      <text:p text:style-name="ifm_p_mt.3.76mm_ifm">Vraag 6</text:p>
      <text:p text:style-name="ifm_p_ifm">Op welke manier ziet de internationale gemeenschap er op toe dat de lessen die zijn geleerd bij de verlening van noodsteun en steun voor wederopbouw in de nasleep van de aardbeving in 2010 worden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odsteun voor Haïti</dc:title>
    <meta:user-defined meta:name="OVERHEIDop.ParlID/DC.identifier">kv-tk-2021Z14410</meta:user-defined>
    <meta:user-defined meta:name="DCTERMS.W3CDTF/OVERHEIDop.datumIndiening">2021-08-19</meta:user-defined>
    <meta:user-defined meta:name="OVERHEIDop.KamervraagTypen/DC.type">Schriftelijke vragen</meta:user-defined>
    <meta:user-defined meta:name="OVERHEIDop.vraagnummer">2021Z14410</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9</meta:user-defined>
    <meta:user-defined meta:name="DC.title">Noodsteun voor Haïti</meta:user-defined>
    <meta:user-defined meta:name="DCTERMS.W3CDTF/DCTERMS.available">2021-08-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