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09</text:p>
      <text:p text:style-name="ifm_p_font.roman_mt.3.76mm_ifm">Vragen van het lid <text:span text:style-name="ifm_span_font.bold_ifm">Ellian</text:span> (VVD) aan de Minister voor Rechtsbescherming over <text:span text:style-name="ifm_span_font.italic_ifm">het bericht «Beruchte topgangster deelt lakens uit in bajes Zaanstad»</text:span> (ingezonden 19 augustus 2021).</text:p>
      <text:p text:style-name="ifm_p_mt.3.76mm_ifm">Vraag 1</text:p>
      <text:p text:style-name="ifm_p_ifm">Bent u bekend met het bericht «Beruchte topgangster deelt lakens uit in bajes Zaanstad»?<text:note text:id="ID-2021Z14409-d37e55" text:note-class="footnote"><text:note-citation text:label="1 ">1</text:note-citation><text:note-body><text:p text:style-name="ifm_p_font.normal_size.6.93pt_mt..5mm_indent.-0.1161in_mleft.0.1161in_ifm">Telegraaf: 18 augustus 2021 «Beruchte topgangster deelt lakens uit in bajes Zaanstad»: «De R bepaalt wat er gebeurt» en «Motorbendekopstuk Lysander de R. (39) in allerijl uit cel gehaald en overgeplaatst»</text:p></text:note-body></text:note></text:p>
      <text:p text:style-name="ifm_p_mt.3.76mm_ifm">Vraag 2</text:p>
      <text:p text:style-name="ifm_p_ifm">Wat is uw reactie op het bericht dat een gedetineerde, personeelsleden en medegedetineerden, zou intimideren en een criminele organisatie zou aansturen vanuit de gevangenis?</text:p>
      <text:p text:style-name="ifm_p_mt.3.76mm_ifm">Vraag 3</text:p>
      <text:p text:style-name="ifm_p_ifm">Hoe wordt een gedetineerde gekozen of benoemd als lid of voorzitter van een gedetineerdencommissie?</text:p>
      <text:p text:style-name="ifm_p_mt.3.76mm_ifm">Vraag 4</text:p>
      <text:p text:style-name="ifm_p_ifm">Deelt u de mening dat een positie in een gedetineerdencommissie op geen enkele wijze tot gevolg mag hebben dat een gedetineerde meer privileges geniet dan andere gedetineerden?</text:p>
      <text:p text:style-name="ifm_p_mt.3.76mm_ifm">Vraag 5</text:p>
      <text:p text:style-name="ifm_p_ifm">Deelt u de opvatting dat sociale en fysieke veiligheid van alle medewerkers bij de Dienst Justitiële Inrichtingen (DJI) van essentieel belang is?</text:p>
      <text:p text:style-name="ifm_p_mt.3.76mm_ifm">Vraag 6</text:p>
      <text:p text:style-name="ifm_p_ifm">Welke maatregelen heeft u de afgelopen jaren getroffen om de sociale veiligheid in Penitentiaire Inrichtingen (PI) te bevorderen?</text:p>
      <text:p text:style-name="ifm_p_mt.3.76mm_ifm">Vraag 7</text:p>
      <text:p text:style-name="ifm_p_ifm">Kunt u bevestigen dat wanneer een gedetineerde spullen, zoals een TV, kapot maakt de schade altijd wordt verhaald op de gedetineerde?</text:p>
      <text:p text:style-name="ifm_p_mt.3.76mm_ifm">Vraag 8</text:p>
      <text:p text:style-name="ifm_p_ifm">Bent u in gesprek vanuit uw rol als werkgever met andere grote overheidswerkgevers zoals de Politie en Defensie om de best practices uit te wisselen op het gebied van het bevorderen van sociale veiligheid? Zo nee, waarom niet?</text:p>
      <text:p text:style-name="ifm_p_mt.3.76mm_ifm">Vraag 9</text:p>
      <text:p text:style-name="ifm_p_ifm">Hoeveel meldingen van onveilige situaties zijn door het personeel van de DJI de afgelopen vijf jaren gedaan in de PI Zaanstad?</text:p>
      <text:p text:style-name="ifm_p_mt.3.76mm_ifm">Vraag 10</text:p>
      <text:p text:style-name="ifm_p_ifm">Waar kunnen medewerkers terecht met hun zorgen over sociaal onveilige situaties indien leidinggevenden, na meldingen van medewerkers, onvoldoende actie ondernemen?</text:p>
      <text:p text:style-name="ifm_p_mt.3.76mm_ifm">Vraag 11</text:p>
      <text:p text:style-name="ifm_p_ifm">Welke acties zijn ondernomen na het bericht in de Telegraaf?</text:p>
      <text:p text:style-name="ifm_p_mt.3.76mm_ifm">Vraag 12</text:p>
      <text:p text:style-name="ifm_p_ifm">Wat gaat u doen om te voorkomen dat criminele organisaties vanuit gevangenissen kunnen worden geleid?</text:p>
      <text:p text:style-name="ifm_p_mt.3.76mm_ifm">Vraag 13</text:p>
      <text:p text:style-name="ifm_p_ifm">Indien er nog onderzoeken lopen naar aanleiding van het bericht in de Telegraaf, kunt u de Kamer berichten over de voortgang en over de uitkomsten van deze onderzoeken voor het commissiedebat gevangeniswezen en tbs van 2 december 2021?</text:p>
      <text:p text:style-name="ifm_p_mt.3.76mm_ifm">Vraag 14</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Palland (CDA), ingezonden 18 augustus 2021 (vraagnummer 2021Z143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ruchte topgangster deelt lakens uit in bajes Zaanstad'</dc:title>
    <meta:user-defined meta:name="OVERHEIDop.ParlID/DC.identifier">kv-tk-2021Z14409</meta:user-defined>
    <meta:user-defined meta:name="DCTERMS.W3CDTF/OVERHEIDop.datumIndiening">2021-08-19</meta:user-defined>
    <meta:user-defined meta:name="OVERHEIDop.KamervraagTypen/DC.type">Schriftelijke vragen</meta:user-defined>
    <meta:user-defined meta:name="OVERHEIDop.vraagnummer">2021Z14409</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9</meta:user-defined>
    <meta:user-defined meta:name="DC.title">Het bericht 'Beruchte topgangster deelt lakens uit in bajes Zaanstad'</meta:user-defined>
    <meta:user-defined meta:name="DCTERMS.W3CDTF/DCTERMS.available">2021-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