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3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374</text:p>
      <text:p text:style-name="ifm_p_font.roman_mt.3.76mm_ifm">Vragen van het lid <text:span text:style-name="ifm_span_font.bold_ifm">Palland</text:span> (CDA) aan de Minister voor Rechtsbescherming over <text:span text:style-name="ifm_span_font.italic_ifm">de berichten «Beruchte topgangster deelt lakens uit in bajes Zaanstad»: «De R. bepaalt wat er gebeurt» en «Motorbendekopstuk Lysander de R. (39) in allerijl uit cel gehaald en overgeplaatst»</text:span> (ingezonden 18 augustus 2021).</text:p>
      <text:p text:style-name="ifm_p_mt.3.76mm_ifm">Vraag 1</text:p>
      <text:p text:style-name="ifm_p_ifm">Bent u bekend met de berichten uit de Telegraaf: «Beruchte topgangster deelt lakens uit in bajes Zaanstad»: «De R bepaalt wat er gebeurt» en «Motorbendekopstuk Lysander de R. (39) in allerijl uit cel gehaald en overgeplaatst»?<text:note text:id="ID-2021Z14374-d37e57" text:note-class="footnote"><text:note-citation text:label="1 ">1</text:note-citation><text:note-body><text:p text:style-name="ifm_p_font.normal_size.6.93pt_mt..5mm_indent.-0.1161in_mleft.0.1161in_ifm">Telegraaf, 18 augustus 2021, «Beruchte topgangster deelt lakens uit in bajes Zaanstad»: «De R bepaalt wat er gebeurt» en «Motorbendekopstuk Lysander de R. (39) in allerijl uit cel gehaald en overgeplaatst»</text:p></text:note-body></text:note></text:p>
      <text:p text:style-name="ifm_p_mt.3.76mm_ifm">Vraag 2</text:p>
      <text:p text:style-name="ifm_p_ifm">Klopt het bericht dat De R. vanuit de gevangenis een alternatieve Hells Angels MC, genaamd MC Hardliners, heeft kunnen oprichten?</text:p>
      <text:p text:style-name="ifm_p_mt.3.76mm_ifm">Vraag 3</text:p>
      <text:p text:style-name="ifm_p_ifm">Klopt het bericht dat De R. de positie van voorzitter van de Gedetineerden Commissie (Gedeko) van cluster Oost is geworden en daarmee meer bewegingsruimte heeft en meer invloed kan uitoefenen?</text:p>
      <text:p text:style-name="ifm_p_mt.3.76mm_ifm">Vraag 4</text:p>
      <text:p text:style-name="ifm_p_ifm">Hoe wordt de positie van voorzitter van de Gedeko van een cluster toegekend en welke taken, verantwoordelijkheden en bevoegdheden horen daarbij?</text:p>
      <text:p text:style-name="ifm_p_ifm">Kan een dergelijke positie ook vervallen naar aanleiding van incidenten/voorvallen/slecht gedrag?</text:p>
      <text:p text:style-name="ifm_p_ifm">Is dit inrichting-specifiek of landelijk beleid?</text:p>
      <text:p text:style-name="ifm_p_mt.3.76mm_ifm">Vraag 5</text:p>
      <text:p text:style-name="ifm_p_ifm">Klachten die door bewakers en gedetineerden over De R. bij de leidinggevenden worden neergelegd zouden bij De R belanden; dit kan toch niet waar zijn? Hoe is een correcte klachtenprocedure en afhandeling daarvan bij de Penitentiaire Inrichting (PI) in Zaanstad geborgd?</text:p>
      <text:p text:style-name="ifm_p_mt.3.76mm_ifm">Vraag 6</text:p>
      <text:p text:style-name="ifm_p_ifm">Deelt u de zorgen die spreken uit het artikel over toenemend fenomeen dat criminelen vanuit detentie erin slagen alsnog hun criminele zaken voort te zetten en aan te sturen?</text:p>
      <text:p text:style-name="ifm_p_mt.3.76mm_ifm">Vraag 7</text:p>
      <text:p text:style-name="ifm_p_ifm">Is in geval van structurele intimidatie en/of incidenten en/of klachten over een gedetineerde eventueel overplaatsing naar een andere instelling en/of ander regime aan de orde?</text:p>
      <text:p text:style-name="ifm_p_mt.3.76mm_ifm">Vraag 8</text:p>
      <text:p text:style-name="ifm_p_ifm">Kunt u verklaren waarom er een keylogger, die toetsaanslagen registreert, gevonden is in het hok van bewakers van Justitieel Complex Zaanstad?</text:p>
      <text:p text:style-name="ifm_p_mt.3.76mm_ifm">Vraag 9</text:p>
      <text:p text:style-name="ifm_p_ifm">Hoe is er gehandeld na het ontdekken van de keylogger? Is duidelijk geworden welke informatie de keylogger heeft geregistreerd en wat er met de informatie is gedaan?</text:p>
      <text:p text:style-name="ifm_p_mt.3.76mm_ifm">Vraag 10</text:p>
      <text:p text:style-name="ifm_p_ifm">Klopt het dat De R. op dinsdag 17 augustus in de avond uit zijn cel is gehaald en overgeplaatst is naar de extra beveiligde afdeling van de PI in Krimpen aan den IJssel? In hoeverre heeft dit te maken gehad met de berichtgeving van de Telegraaf die enkele uren later zou verschijnen?</text:p>
      <text:p text:style-name="ifm_p_mt.3.76mm_ifm">Vraag 11</text:p>
      <text:p text:style-name="ifm_p_ifm">Kan uit de overplaatsing worden geconcludeerd dat er inderdaad sprake is van voortzetting van criminele activiteiten door De R. in Justitieel Complex Zaanstad en dat er daarmee ook sprake is van invloed van De R. op de gang van zaken in het Justitieel Complex Zaanstad?</text:p>
      <text:p text:style-name="ifm_p_mt.3.76mm_ifm">Vraag 12</text:p>
      <text:p text:style-name="ifm_p_ifm">Heeft u ooit overwogen om maatregelen te treffen om de telefoon-signalen te verstoren binnen Penitentiaire Inrichtingen om daarmee het gebruik van binnengesmokkelde telefoons onmogelijk te maken? Zo nee, waarom niet?</text:p>
      <text:p text:style-name="ifm_p_mt.3.76mm_ifm">Vraag 13</text:p>
      <text:p text:style-name="ifm_p_ifm">Wat bent u voornemens te doen in overleg met de Dienst Justitiële Inrichtingen (DJI) op basis van de signalen uit di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ruchte topgangster deelt lakens uit in bajes Zaanstad’: ‘De R bepaalt wat er gebeurt’ en ‘Motorbendekopstuk Lysander de R. (39) in allerijl uit cel gehaald en overgeplaatst’</dc:title>
    <meta:user-defined meta:name="OVERHEIDop.ParlID/DC.identifier">kv-tk-2021Z14374</meta:user-defined>
    <meta:user-defined meta:name="DCTERMS.W3CDTF/OVERHEIDop.datumIndiening">2021-08-18</meta:user-defined>
    <meta:user-defined meta:name="OVERHEIDop.KamervraagTypen/DC.type">Schriftelijke vragen</meta:user-defined>
    <meta:user-defined meta:name="OVERHEIDop.vraagnummer">2021Z14374</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8</meta:user-defined>
    <meta:user-defined meta:name="DC.title">De berichten ‘Beruchte topgangster deelt lakens uit in bajes Zaanstad’: ‘De R bepaalt wat er gebeurt’ en ‘Motorbendekopstuk Lysander de R. (39) in allerijl uit cel gehaald en overgeplaatst’</meta:user-defined>
    <meta:user-defined meta:name="DCTERMS.W3CDTF/DCTERMS.available">2021-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