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373</text:p>
      <text:p text:style-name="ifm_p_font.roman_mt.3.76mm_ifm">Vragen van het lid <text:span text:style-name="ifm_span_font.bold_ifm">Simons</text:span> (BIJ1) aan de Minister van Volksgezondheid, Welzijn en Sport over <text:span text:style-name="ifm_span_font.italic_ifm">het stoppen van WMO- en leerlingenvervoer in verband met Formule 1-race in Zandvoort</text:span> (ingezonden 18 augustus 2021).</text:p>
      <text:p text:style-name="ifm_p_mt.3.76mm_ifm">Vraag 1</text:p>
      <text:p text:style-name="ifm_p_ifm">Heeft u kennisgenomen van het feit dat van 3 tot en met 5 september het WMO- en leerlingenvervoer niet in, naar of vanuit de gemeenten Zandvoort, Haarlem, Bloemendaal en Heemstede zal rijden vanwege de verwachte drukte omtrent de Formule 1-race op het circuit van Zandvoort?<text:note text:id="N1" text:note-class="footnote"><text:note-citation text:label="1 ">1</text:note-citation><text:note-body><text:p text:style-name="ifm_p_font.normal_size.6.93pt_mt..5mm_indent.-0.1161in_mleft.0.1161in_ifm">RegioRijder, «Wmo en leerlingenvervoer van vrijdag 3 tot en met zondag 5 september a.s. (Formule 1 weekend)» (https://www.regiorijder.nl/nieuws/wmo-en-leerlingenvervoer-van-vrijdag-3-tot-en-met?s=03).</text:p></text:note-body></text:note></text:p>
      <text:p text:style-name="ifm_p_mt.3.76mm_ifm">Vraag 2</text:p>
      <text:p text:style-name="ifm_p_ifm">Komt het in den lande vaker voor dat in gemeenten de mogelijkheid om dergelijke essentiële ritten te boeken wordt stopgezet in verband met evenementen?</text:p>
      <text:p text:style-name="ifm_p_mt.3.76mm_ifm">Vraag 3</text:p>
      <text:p text:style-name="ifm_p_ifm">Zijn er, door het stopzetten van de ritten van WMO- en/of leerlingenvervoer in deze gemeenten, ook ritten afgezegd vanwege de Formule 1-race?</text:p>
      <text:p text:style-name="ifm_p_mt.3.76mm_ifm">Vraag 4</text:p>
      <text:p text:style-name="ifm_p_ifm">Bent u van mening dat essentiële WMO- en zorggerelateerde vervoersdiensten stopgezet mogen worden voor evenementen?</text:p>
      <text:p text:style-name="ifm_p_mt.3.76mm_ifm">Vraag 5</text:p>
      <text:p text:style-name="ifm_p_ifm">Zijn de aanbieders van deze diensten, dan wel de gemeenten in kwestie, gehouden aan het aanbieden van een alternatief? Zo nee, wat is daarover uw waardeoordeel?</text:p>
      <text:p text:style-name="ifm_p_mt.3.76mm_ifm">Vraag 6</text:p>
      <text:p text:style-name="ifm_p_ifm">Wat moet een inwoner, die van deze vervoersdiensten gebruik maakt, doen als deze naar bijvoorbeeld het ziekenhuis moet en er geen alternatieven beschikbaar zijn?</text:p>
      <text:p text:style-name="ifm_p_mt.3.76mm_ifm">Vraag 7</text:p>
      <text:p text:style-name="ifm_p_ifm">Bent u bereid zich in te spannen om dit voorstel tegen te houden en/of de gemeente op te dragen voor die dagen een alternatief te verzorgen? Zo nee, waarom niet?</text:p>
      <text:p text:style-name="ifm_p_mt.3.76mm_ifm">Vraag 8</text:p>
      <text:p text:style-name="ifm_p_ifm">Bent u bereid om met een voorstel te komen dat ervoor zorgt dat het nooit ergens meer mogelijk is dat zulk essentieel zorggerelateerd vervoer geen doorgang kan vinden door evenem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van WMO- en leerlingenvervoer in verband met Formule 1-race in Zandvoort</dc:title>
    <meta:user-defined meta:name="OVERHEIDop.ParlID/DC.identifier">kv-tk-2021Z14373</meta:user-defined>
    <meta:user-defined meta:name="DCTERMS.W3CDTF/OVERHEIDop.datumIndiening">2021-08-18</meta:user-defined>
    <meta:user-defined meta:name="OVERHEIDop.KamervraagTypen/DC.type">Schriftelijke vragen</meta:user-defined>
    <meta:user-defined meta:name="OVERHEIDop.vraagnummer">2021Z14373</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8</meta:user-defined>
    <meta:user-defined meta:name="DC.title">Het stoppen van WMO- en leerlingenvervoer in verband met Formule 1-race in Zandvoort</meta:user-defined>
    <meta:user-defined meta:name="DCTERMS.W3CDTF/DCTERMS.available">2021-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