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331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achterstand bij het CBR</text:span> (ingezonden 17 augustus 2021).</text:p>
      <text:p text:style-name="ifm_p_mt.3.76mm_ifm">Vraag 1</text:p>
      <text:p text:style-name="ifm_p_ifm">Heeft u kennisgenomen van het artikel «CBR krijgt achterstand van honderdduizenden examens niet weg»?<text:note text:id="n1" text:note-class="footnote"><text:note-citation text:label="1 ">1</text:note-citation><text:note-body><text:p text:style-name="ifm_p_font.normal_size.6.93pt_mt..5mm_indent.-0.1161in_mleft.0.1161in_ifm">RTL Nieuws, 14 augustus 2021, «CBR krijgt achterstand van honderdduizenden examens niet weg» (https://www.rtlnieuws.nl/nieuws/nederland/artikel/5248092/cbr-laag-slagingspercentage-examens-rijexamens)</text:p></text:note-body></text:note></text:p>
      <text:p text:style-name="ifm_p_mt.3.76mm_ifm">Vraag 2</text:p>
      <text:p text:style-name="ifm_p_ifm">Wat heeft u gedaan om de lange wachtlijsten te verkorten en waarom heeft dit niet gewerkt?</text:p>
      <text:p text:style-name="ifm_p_mt.3.76mm_ifm">Vraag 3</text:p>
      <text:p text:style-name="ifm_p_ifm">Gaat u ingrijpen bij het CBR? Zo nee, waarom niet?</text:p>
      <text:p text:style-name="ifm_p_mt.3.76mm_ifm">Vraag 4</text:p>
      <text:p text:style-name="ifm_p_ifm">Welke wachttijden vindt u acceptabel en wanneer denkt u dat deze wachttijden zullen worden gehaald?</text:p>
      <text:p text:style-name="ifm_p_mt.3.76mm_ifm">Vraag 5</text:p>
      <text:p text:style-name="ifm_p_ifm">Wat is de mogelijke impact op de verkeersveiligheid door de achterstanden bij het CBR?</text:p>
      <text:p text:style-name="ifm_p_mt.3.76mm_ifm">Vraag 6</text:p>
      <text:p text:style-name="ifm_p_ifm">Bent u bereid om 75-plussers opnieuw dispensatie te verlenen inzake de geldigheid ten aanzien van een verlopen rijbewijs?</text:p>
      <text:p text:style-name="ifm_p_mt.3.76mm_ifm">Vraag 7</text:p>
      <text:p text:style-name="ifm_p_ifm">Bent u van plan om strengere eisen aan rijscholen te stellen, zodat zij niet van lage slagingspercentages een verdienmodel kunnen maken?<text:note text:id="n2" text:note-class="footnote"><text:note-citation text:label="2 ">2</text:note-citation><text:note-body><text:p text:style-name="ifm_p_font.normal_size.6.93pt_mt..5mm_indent.-0.1161in_mleft.0.1161in_ifm">Trouw, 14 augustus 2021, «CBR krijgt corona-achterstand niet weg, mede door «schandalig slechte rijscholen»« (https://www.trouw.nl/economie/cbr-krijgt-corona-achterstand-niet-weg-mede-door-schandalig-slechte-rijscholen~b10228b2/)</text:p></text:note-body></text:note></text:p>
      <text:p text:style-name="ifm_p_mt.3.76mm_ifm">Vraag 8</text:p>
      <text:p text:style-name="ifm_p_ifm">Wat gaat u, in samenwerking met het CBR, doen om het dalende slagingspercentage van 53 procent te verhogen?</text:p>
      <text:p text:style-name="ifm_p_mt.3.76mm_ifm">Vraag 9</text:p>
      <text:p text:style-name="ifm_p_ifm">Bent u bereid om een tweede organisatie te benoemen die rijexamens mag af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chterstand bij het CBR</dc:title>
    <meta:user-defined meta:name="OVERHEIDop.ParlID/DC.identifier">kv-tk-2021Z14331</meta:user-defined>
    <meta:user-defined meta:name="DCTERMS.W3CDTF/OVERHEIDop.datumIndiening">2021-08-17</meta:user-defined>
    <meta:user-defined meta:name="OVERHEIDop.KamervraagTypen/DC.type">Schriftelijke vragen</meta:user-defined>
    <meta:user-defined meta:name="OVERHEIDop.vraagnummer">2021Z14331</meta:user-defined>
    <meta:user-defined meta:name="OVERHEIDop.indiener">B. Madlen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7</meta:user-defined>
    <meta:user-defined meta:name="DC.title">De achterstand bij het CBR</meta:user-defined>
    <meta:user-defined meta:name="DCTERMS.W3CDTF/DCTERMS.available">2021-08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