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99</text:p>
      <text:p text:style-name="ifm_p_font.roman_mt.3.76mm_ifm">Vragen leden <text:span text:style-name="ifm_span_font.bold_ifm">Van Raan</text:span> en <text:span text:style-name="ifm_span_font.bold_ifm">Vestering</text:span> (beiden PvdD) aan de Ministers van Financiën en voor Medische Zorg over <text:span text:style-name="ifm_span_font.italic_ifm">mogelijke overheidssteun voor Formule 1 races</text:span> (ingezonden 16 augustus 2021).</text:p>
      <text:p text:style-name="ifm_p_mt.3.76mm_ifm">Vraag 1</text:p>
      <text:p text:style-name="ifm_p_ifm">Kent u het bericht dat de ondernemers van de Formule 1 race op Zandvoort van plan zijn steun aan te vragen?<text:note text:id="ID-2021Z14299-d37e57" text:note-class="footnote"><text:note-citation text:label="1 ">1</text:note-citation><text:note-body><text:p text:style-name="ifm_p_font.normal_size.6.93pt_mt..5mm_indent.-0.1161in_mleft.0.1161in_ifm">RTL Nieuws, 13 augustus 2021 («Organisator race Zandvoort stevent op miljoenenverlies af»); www.rtlnieuws.nl/economie/bedrijven/artikel/5247973/organisator-race-zandvoort-miljoenenverlies-toeschouwers</text:p></text:note-body></text:note></text:p>
      <text:p text:style-name="ifm_p_mt.3.76mm_ifm">Vraag 2</text:p>
      <text:p text:style-name="ifm_p_ifm">Herinnert u zich de uitspraak van premier Rutte uit 2018 over mogelijke steunverlening: «Wees effe stoer en los dat zelf op», na afloop van de ministerraad?<text:note text:id="ID-2021Z14299-d37e70" text:note-class="footnote"><text:note-citation text:label="2 ">2</text:note-citation><text:note-body><text:p text:style-name="ifm_p_font.normal_size.6.93pt_mt..5mm_indent.-0.1161in_mleft.0.1161in_ifm">RTL Nieuws, 2 november 2018 («Formule 1 in Zandvoort: wel enthousiasme, maar geen financiële steun»); www.rtlnieuws.nl/economie/artikel/4472361/formule-1-zandvoort-wie-betaalt</text:p></text:note-body></text:note></text:p>
      <text:p text:style-name="ifm_p_mt.3.76mm_ifm">Vraag 3</text:p>
      <text:p text:style-name="ifm_p_ifm">Herinnert u zich het besluit van het kabinet uit begin 2019 om niet van zins te zijn ook maar één euro in het evenement te willen steken?</text:p>
      <text:p text:style-name="ifm_p_mt.3.76mm_ifm">Vraag 4</text:p>
      <text:p text:style-name="ifm_p_ifm">Bent u zich ervan bewust dat ondanks bovenstaande beloftes en besluiten het Rijk al royaal geld heeft gestoken in deze omstreden evenementen?<text:note text:id="ID-2021Z14299-d37e88" text:note-class="footnote"><text:note-citation text:label="3 ">3</text:note-citation><text:note-body><text:p text:style-name="ifm_p_font.normal_size.6.93pt_mt..5mm_indent.-0.1161in_mleft.0.1161in_ifm">RTL Nieuws, 11 september 2019 («Overheid betaalt tóch miljoenen mee aan Formule 1 Zandvoort»); https://www.rtlnieuws.nl/nieuws/politiek/artikel/4845031/grand-prix-zandvoort-formule-1-milieu-treinen-stikstof</text:p></text:note-body></text:note> Of erkent u niet dat deze bedragen mede zijn gedaan om de evenementen mogelijk te maken?</text:p>
      <text:p text:style-name="ifm_p_mt.3.76mm_ifm">Vraag 5</text:p>
      <text:p text:style-name="ifm_p_ifm">Kent u de uitspraak van sportief directeur Jan Lammers van Dutch Grand Prix (DGP): «Voor mij is het glas twee derde vol. We gaan het gewoon doen.»?<text:note text:id="ID-2021Z14299-d37e103" text:note-class="footnote"><text:note-citation text:label="4 ">4</text:note-citation><text:note-body><text:p text:style-name="ifm_p_font.normal_size.6.93pt_mt..5mm_indent.-0.1161in_mleft.0.1161in_ifm">Motorsport.com, 13 augustus 2021 («Officieel: F1 Zandvoort gaat door met 67 procent van de capaciteit»); https://nl.motorsport.com/f1/news/officieel-formule-1grand-prix-van-nederland-gaat-door-in-2021/6646946/</text:p></text:note-body></text:note></text:p>
      <text:p text:style-name="ifm_p_mt.3.76mm_ifm">Vraag 6</text:p>
      <text:p text:style-name="ifm_p_ifm">Wat vindt u van bovenstaande uitspraak, gedaan op het moment dat DGP zich publiekelijk uitgesproken heeft, bij monde van de andere DGP directeur Robert van Overdijk, dat de organisatie «zelf ook moet worden gecompenseerd» en «als het evenement vanwege coronaperikelen alleen met minder publiek kan doorgaan, «zal iemand moeten bijspringen»»?<text:note text:id="ID-2021Z14299-d37e116" text:note-class="footnote"><text:note-citation text:label="5 ">5</text:note-citation><text:note-body><text:p text:style-name="ifm_p_font.normal_size.6.93pt_mt..5mm_indent.-0.1161in_mleft.0.1161in_ifm">de Volkskrant, 12 augustus 2021 («Formule 1 mag in Zandvoort van start, maar met minder bezoekers»); https://www.volkskrant.nl/nieuws-achtergrond/formule-1-mag-in-zandvoort-van-start-maar-met-minder-bezoekers~b0ed74d2/</text:p></text:note-body></text:note></text:p>
      <text:p text:style-name="ifm_p_mt.3.76mm_ifm">Vraag 7</text:p>
      <text:p text:style-name="ifm_p_ifm">Erkent u dat het verzoek om steun het imago van de wedstrijd, al enigszins gebutst door de vele rechtszaken rond de race, geen goed doen? Zo nee, op welke manier denkt u dat het op deze manier de hand ophouden het imago van het evenement en/of de Nederlandse overheid ten goede zal komen?</text:p>
      <text:p text:style-name="ifm_p_mt.3.76mm_ifm">Vraag 8</text:p>
      <text:p text:style-name="ifm_p_ifm">Bent u bereid uw woord gestand te doen en ondubbelzinnig te verklaren geen steun te zullen verlenen om dit ondernemersrisico af te wentelen op de belastingbetaler? Zo nee, waarom niet?</text:p>
      <text:p text:style-name="ifm_p_mt.3.76mm_ifm">Vraag 9</text:p>
      <text:p text:style-name="ifm_p_ifm">Bent u tevens bereid om – midden in de klimaat- en biodiversiteitscrisis – het onzalige plan te schrappen om imponeervluchten uit te laten voeren door de luchtmacht boven dit evenement? Zo nee, waarom niet en hoe hoog zijn de kosten en wie betaalt die?</text:p>
      <text:p text:style-name="ifm_p_mt.3.76mm_ifm">Vraag 10</text:p>
      <text:p text:style-name="ifm_p_ifm">Hoe hoog is – bij benadering – de uitstoot van broeikasgassen van deze imponeervluchten?</text:p>
      <text:p text:style-name="ifm_p_mt.3.76mm_ifm">Vraag 11</text:p>
      <text:p text:style-name="ifm_p_ifm">Kunt u deze vragen één voor één beantwoorden?</text:p>
      <text:p text:style-name="ifm_p_mt.3.76mm_ifm">Vraag 12</text:p>
      <text:p text:style-name="ifm_p_ifm">Kunt u deze vragen beantwoorden ruim voordat het evenement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overheidssteun voor Formule 1 races</dc:title>
    <meta:user-defined meta:name="OVERHEIDop.ParlID/DC.identifier">kv-tk-2021Z14299</meta:user-defined>
    <meta:user-defined meta:name="DCTERMS.W3CDTF/OVERHEIDop.datumIndiening">2021-08-16</meta:user-defined>
    <meta:user-defined meta:name="OVERHEIDop.KamervraagTypen/DC.type">Schriftelijke vragen</meta:user-defined>
    <meta:user-defined meta:name="OVERHEIDop.vraagnummer">2021Z14299</meta:user-defined>
    <meta:user-defined meta:name="OVERHEIDop.indiener">L. Vester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6</meta:user-defined>
    <meta:user-defined meta:name="DC.title">Mogelijke overheidssteun voor Formule 1 races</meta:user-defined>
    <meta:user-defined meta:name="DCTERMS.W3CDTF/DCTERMS.available">2021-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