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2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297</text:p>
      <text:p text:style-name="ifm_p_font.roman_mt.3.76mm_ifm">Vragen van de leden <text:span text:style-name="ifm_span_font.bold_ifm">Boswijk</text:span>, <text:span text:style-name="ifm_span_font.bold_ifm">Inge van Dijk</text:span> en <text:span text:style-name="ifm_span_font.bold_ifm">Amhaouch</text:span> (allen CDA) aan de Minister van Justitie en Veiligheid over <text:span text:style-name="ifm_span_font.italic_ifm">de schadevergoeding na de wateroverlast in Limburg en Brabant</text:span> (ingezonden 16 augustus 2021).</text:p>
      <text:p text:style-name="ifm_p_mt.3.76mm_ifm">Vraag 1</text:p>
      <text:p text:style-name="ifm_p_ifm">Op 13 augustus heeft de Kamer informatie ontvangen over de stand van zaken van de vergoeding van waterschade in Limburg en het onbedijkte gebied langs de Maas in Noord-Brabant. Wat opvalt is de afbakening van het schadegebied, dat niet overeenkomt met het schadegebied zoals in de praktijk aan de orde is. Welke criteria worden gehanteerd om gebieden en/of getroffenen te identificeren?</text:p>
      <text:p text:style-name="ifm_p_mt.3.76mm_ifm">Vraag 2</text:p>
      <text:p text:style-name="ifm_p_ifm">Welk handelingskader hebben provincies en/of anderen om getroffen ondernemers in aanmerking te laten komen voor bepaalde tegemoetkoming in schade?</text:p>
      <text:p text:style-name="ifm_p_mt.3.76mm_ifm">Vraag 3</text:p>
      <text:p text:style-name="ifm_p_ifm">Bent u op de hoogte dat ook meer stroomafwaarts, dus buiten de huidige afbakening van het schadegebied, ondernemers zwaar getroffen zijn?</text:p>
      <text:p text:style-name="ifm_p_mt.3.76mm_ifm">Vraag 4</text:p>
      <text:p text:style-name="ifm_p_ifm">Komt door dit besluit het rechtgelijksheidsprincipe niet in het geding?</text:p>
      <text:p text:style-name="ifm_p_mt.3.76mm_ifm">Vraag 5</text:p>
      <text:p text:style-name="ifm_p_ifm">Deelt u de mening dat ondernemers die buiten het afgebakende gebied vallen die aantoonbaar schade hebben geleden als gevolg van het hoge water ook voor compensatie in aanmerking moeten komen?</text:p>
      <text:p text:style-name="ifm_p_mt.3.76mm_ifm">Vraag 6</text:p>
      <text:p text:style-name="ifm_p_ifm">Hoe wilt u dit gaan formaliseren en organiseren?</text:p>
      <text:p text:style-name="ifm_p_mt.3.76mm_ifm">Vraag 7</text:p>
      <text:p text:style-name="ifm_p_ifm">In de praktijk worden gronden door ondernemers en grondeigenaren onderling tijdelijk geruild. Dit komt de bodemgezondheid ten goede. De huidige regelingen sluiten onvoldoende aan bij deze in de praktijk gebruikelijke werkwijze. Bent u bereid hier opnieuw naar te kij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chadevergoeding na de wateroverlast in Limburg en Brabant.</dc:title>
    <meta:user-defined meta:name="OVERHEIDop.ParlID/DC.identifier">kv-tk-2021Z14297</meta:user-defined>
    <meta:user-defined meta:name="DCTERMS.W3CDTF/OVERHEIDop.datumIndiening">2021-08-16</meta:user-defined>
    <meta:user-defined meta:name="OVERHEIDop.KamervraagTypen/DC.type">Schriftelijke vragen</meta:user-defined>
    <meta:user-defined meta:name="OVERHEIDop.vraagnummer">2021Z14297</meta:user-defined>
    <meta:user-defined meta:name="OVERHEIDop.indiener">M. Amhaouch</meta:user-defined>
    <meta:user-defined meta:name="OVERHEIDop.indiener">I. (Inge) van Dijk</meta:user-defined>
    <meta:user-defined meta:name="OVERHEIDop.indiener">D.G. Bosw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16</meta:user-defined>
    <meta:user-defined meta:name="DC.title">De schadevergoeding na de wateroverlast in Limburg en Brabant.</meta:user-defined>
    <meta:user-defined meta:name="DCTERMS.W3CDTF/DCTERMS.available">2021-08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Recht | Burgerlijk recht</meta:user-defined>
    <meta:user-defined meta:name="OVERHEIDop.versieInformatie"/>
  </office:meta>
</office:document-meta>
</file>