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95</text:p>
      <text:p text:style-name="ifm_p_font.roman_mt.3.76mm_ifm">Vragen van het lid <text:span text:style-name="ifm_span_font.bold_ifm">Inge van Dijk</text:span> (CDA) aan de Ministers van Financiën en van Economische Zaken en Klimaat over <text:span text:style-name="ifm_span_font.italic_ifm">het bericht «Portugal, België en Luxemburg ontvangen eerste geld EU-herstelfonds»</text:span> (ingezonden 16 augustus 2021).</text:p>
      <text:p text:style-name="ifm_p_mt.3.76mm_ifm">Vraag 1</text:p>
      <text:p text:style-name="ifm_p_ifm">Bent u bekend met het bericht «Portugal, België en Luxemburg ontvangen eerste geld EU-herstelfonds»?<text:note text:id="ID-2021Z14295-d37e54" text:note-class="footnote"><text:note-citation text:label="1 ">1</text:note-citation><text:note-body><text:p text:style-name="ifm_p_font.normal_size.6.93pt_mt..5mm_indent.-0.1161in_mleft.0.1161in_ifm">NOS, 3 augustus 2021 («Portugal, België en Luxemburg ontvangen eerste geld EU-herstelfonds»); https://nos.nl/artikel/2392346-portugal-belgie-en-luxemburg-ontvangen-eerste-geld-eu-herstelfonds</text:p></text:note-body></text:note></text:p>
      <text:p text:style-name="ifm_p_mt.3.76mm_ifm">Vraag 2</text:p>
      <text:p text:style-name="ifm_p_ifm">Wanneer – naar verwachting – zullen in navolging van Portugal, België en Luxemburg andere lidstaten middelen uit de Recovery and Resilience Facility (RRF) ontvangen? Welke lidstaten zijn dat?</text:p>
      <text:p text:style-name="ifm_p_mt.3.76mm_ifm">Vraag 3</text:p>
      <text:p text:style-name="ifm_p_ifm">Klopt het nog steeds dat sinds de inwerkingtreding van de RRF-verordening 24 lidstaten een nationaal herstelplan (RRP) in het kader van de RRF hebben ingediend en drie lidstaten, namelijk Bulgarije, Malta en Nederland, dat tot dusver niet gedaan hebben (waarbij de herstelplannen van Bulgarije en Malta al wel ver gevorderd zouden zijn)?</text:p>
      <text:p text:style-name="ifm_p_mt.3.76mm_ifm">Vraag 4</text:p>
      <text:p text:style-name="ifm_p_ifm">Hoe verlopen de voorbereidingen voor het Nederlandse herstelplan? Wat is er tot dusver gedaan? Welke projectvoorstellen zijn geïnventariseerd? Ligt er al een conceptherstelplan waarover een volgend kabinet vlot en goed geïnformeerd kan besluiten?</text:p>
      <text:p text:style-name="ifm_p_mt.3.76mm_ifm">Vraag 5</text:p>
      <text:p text:style-name="ifm_p_ifm">Is de aangenomen motie-Inge van Dijk over het concept-RRP consulteren met stakeholders reeds in uitvoering? Indien ja, hoe? Indien niet, wanneer wel?<text:note text:id="ID-2021Z14295-d37e85" text:note-class="footnote"><text:note-citation text:label="2 ">2</text:note-citation><text:note-body><text:p text:style-name="ifm_p_font.normal_size.6.93pt_mt..5mm_indent.-0.1161in_mleft.0.1161in_ifm">Motie van het lid Inge van Dijk over het concept-RRP consulteren met stakeholders; Kamerstuk 21 501-30, nr. 531.</text:p></text:note-body></text:note></text:p>
      <text:p text:style-name="ifm_p_mt.3.76mm_ifm">Vraag 6</text:p>
      <text:p text:style-name="ifm_p_ifm">Hoe zijn – eerdergenoemde motie buiten beschouwing gelaten – decentrale overheden, waaronder gemeenten en provincies, tot dusver in het RRF-proces meegenomen? Zijn zij bijv. betrokken geweest bij de ambtelijke verkenning naar kansrijke maatregelen? Indien ja, op welke manier(en) en op welk(e) moment(en)?</text:p>
      <text:p text:style-name="ifm_p_mt.3.76mm_ifm">Vraag 7</text:p>
      <text:p text:style-name="ifm_p_ifm">Deelt u de mening dat stakeholders als decentrale overheden in een zo vroeg mogelijk stadium bij een proces als de RRF betrokken moeten zijn, omdat veel investeringen uit en in de regio moeten komen? Waarom wel/niet?</text:p>
      <text:p text:style-name="ifm_p_mt.3.76mm_ifm">Vraag 8</text:p>
      <text:p text:style-name="ifm_p_ifm">Wat betekent een langer durende kabinetsformatie voor de totstandkoming en indiening van een Nederlands herstelplan? Hanteert het demissionaire kabinet hiervoor een uiterste deadline? Indien ja, welke?</text:p>
      <text:p text:style-name="ifm_p_mt.3.76mm_ifm">Vraag 9</text:p>
      <text:p text:style-name="ifm_p_ifm">In hoeverre loopt Nederland het risico zijn recht op 13% voorfinanciering te verliezen naarmate het indienen van een herstelplan langer op zich laat wachten?</text:p>
      <text:p text:style-name="ifm_p_mt.3.76mm_ifm">Vraag 10</text:p>
      <text:p text:style-name="ifm_p_ifm">Hoezeer verwacht u dat Nederland economisch op achterstand raakt als gevolg van een verslechterende concurrentiepositie, nu andere landen hun RRF-middelen al ontvangen en deze meteen kunnen investeren in (bepaalde sectoren van) hun economie?</text:p>
      <text:p text:style-name="ifm_p_mt.3.76mm_ifm">Vraag 11</text:p>
      <text:p text:style-name="ifm_p_ifm">Bent u bereid de motie-Palland c.s., die de regering verzoekt om bij te houden aan welke projecten en sectoren andere lidstaten hun RRF-gelden besteden, in het bijzonder sectoren die voor Nederland van strategisch belang zijn, zoals de topsectoren en de vitale infrastructuur, en de Kamer hierover jaarlijks te informeren, breed uit te voeren door behalve bij te houden aan welke projecten en sectoren andere lidstaten hun RRF-gelden besteden óók een concurrentieanalyse te maken van wat al deze herstelplannen betekenen voor de Nederlandse economie en het Nederlandse bedrijfsleven?<text:note text:id="ID-2021Z14295-d37e123" text:note-class="footnote"><text:note-citation text:label="3 ">3</text:note-citation><text:note-body><text:p text:style-name="ifm_p_font.normal_size.6.93pt_mt..5mm_indent.-0.1161in_mleft.0.1161in_ifm">Motie van het lid Palland c.s. over bijhouden aan welke projecten en sectoren andere lidstaten hun RRF-gelden besteden; Kamerstuk 21 501-30, nr. 5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rtugal, België en Luxemburg ontvangen eerste geld EU-herstelfonds'</dc:title>
    <meta:user-defined meta:name="OVERHEIDop.ParlID/DC.identifier">kv-tk-2021Z14295</meta:user-defined>
    <meta:user-defined meta:name="DCTERMS.W3CDTF/OVERHEIDop.datumIndiening">2021-08-16</meta:user-defined>
    <meta:user-defined meta:name="OVERHEIDop.KamervraagTypen/DC.type">Schriftelijke vragen</meta:user-defined>
    <meta:user-defined meta:name="OVERHEIDop.vraagnummer">2021Z14295</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6</meta:user-defined>
    <meta:user-defined meta:name="DC.title">Het bericht 'Portugal, België en Luxemburg ontvangen eerste geld EU-herstelfonds'</meta:user-defined>
    <meta:user-defined meta:name="DCTERMS.W3CDTF/DCTERMS.available">2021-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