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94</text:p>
      <text:p text:style-name="ifm_p_font.roman_mt.3.76mm_ifm">Vragen van de leden <text:span text:style-name="ifm_span_font.bold_ifm">Boswijk</text:span>, <text:span text:style-name="ifm_span_font.bold_ifm">Amhaouch</text:span> en <text:span text:style-name="ifm_span_font.bold_ifm">Inge van Dijk</text:span> (allen CDA) aan de Ministers van Infrastructuur en Waterstaat, van Justitie en Veiligheid en van Economische Zaken en Klimaat over <text:span text:style-name="ifm_span_font.italic_ifm">het bericht «Onzekerheid voor getroffen Limburgse ondernemers, «meer omzetverlies dan waterschade»»</text:span> (ingezonden 16 augustus 2021).</text:p>
      <text:p text:style-name="ifm_p_mt.3.76mm_ifm">Vraag 1</text:p>
      <text:p text:style-name="ifm_p_ifm">Bent u bekend met het bericht «Onzekerheid voor getroffen Limburgse ondernemers, «meer omzetverlies dan waterschade»»?<text:note text:id="ID-2021Z14294-d37e60" text:note-class="footnote"><text:note-citation text:label="1 ">1</text:note-citation><text:note-body><text:p text:style-name="ifm_p_font.normal_size.6.93pt_mt..5mm_indent.-0.1161in_mleft.0.1161in_ifm">NOS, 30 juli 2021 (https://nos.nl/artikel/2391726-onzekerheid-voor-getroffen-limburgse-ondernemers-meer-omzetverlies-dan-waterschade).</text:p></text:note-body></text:note></text:p>
      <text:p text:style-name="ifm_p_mt.3.76mm_ifm">Vraag 2</text:p>
      <text:p text:style-name="ifm_p_ifm">Kunt u een update geven over de situatie in zowel Limburg als Brabant? Is inmiddels meer bekend over de omvang van de schade naar aanleiding van de recente wateroverlast: de waterschade maar bijvoorbeeld ook de economische schade als gevolg van omzetderving door annuleringen en wegblijvende toeristen?</text:p>
      <text:p text:style-name="ifm_p_mt.3.76mm_ifm">Vraag 3</text:p>
      <text:p text:style-name="ifm_p_ifm">Hoe verloopt de schadeafhandeling tot dusver? Hoeveel schademeldingen zijn er tot dusver gedaan en afgehandeld?</text:p>
      <text:p text:style-name="ifm_p_mt.3.76mm_ifm">Vraag 4</text:p>
      <text:p text:style-name="ifm_p_ifm">Hoeveel uitbetalingen zijn er reeds gedaan? Voor welke bedragen? Wanneer verwacht u dat elke gedupeerde gecompenseerd is?</text:p>
      <text:p text:style-name="ifm_p_mt.3.76mm_ifm">Vraag 5</text:p>
      <text:p text:style-name="ifm_p_ifm">Herkent u dat er onzekerheid is bij inwoners en ondernemers over de te vergoeden schade, bijvoorbeeld over neerslagschade versus overstromingsschade en economische schade als gevolg van omzetderving? Wat is u hierover bekend? Welke acties onderneemt u om ervoor te zorgen dat alle gedupeerden worden gecompenseerd en alle schade wordt vergoed?</text:p>
      <text:p text:style-name="ifm_p_mt.3.76mm_ifm">Vraag 6</text:p>
      <text:p text:style-name="ifm_p_ifm">Hoeveel ondernemers hebben tot op heden een beroep gedaan op het (corona)steunpakket, indien zij te maken met omzetverlies door de overstromingen? (H)erkent u dat hiermee alleen vaste lasten en loonkosten worden vergoed, maar geen omzetverlies? Wat wordt nog meer gedaan om getroffen ondernemers bij te staan?</text:p>
      <text:p text:style-name="ifm_p_mt.3.76mm_ifm">Vraag 7</text:p>
      <text:p text:style-name="ifm_p_ifm">Is reeds een beroep gedaan op het Solidariteitsfonds van de Europese Unie, in het leven geroepen ter ondersteuning van regio’s die worden getroffen door natuurrampen, naar aanleiding van de wateroverlast in Limburg en Brabant? Welke stappen zijn hiertoe reeds gezet? Wordt samengewerkt met andere getroffen landen, zoals België en Duitsland? Hebben deze landen of deelstaten een beroep op het EU Solidariteitsfonds gedaan?</text:p>
      <text:p text:style-name="ifm_p_mt.3.76mm_ifm">Vraag 8</text:p>
      <text:p text:style-name="ifm_p_ifm">Indien (nog) geen aanvraag voor het EU Solidariteitsfonds is gedaan, bent u bereid dit alsnog met hoge spoed te doen?</text:p>
      <text:p text:style-name="ifm_p_mt.3.76mm_ifm">Vraag 9</text:p>
      <text:p text:style-name="ifm_p_ifm">Hebben u vanuit Limburg en Brabant in de afgelopen weken nog hulpverzoeken bereikt en/of zaken/knelpunten waar men lokaal en regionaal tegenaan loopt? Zo ja, welke en wat kunt u betekenen?</text:p>
      <text:p text:style-name="ifm_p_mt.3.76mm_ifm">Vraag 10</text:p>
      <text:p text:style-name="ifm_p_ifm">Hoe zijn voor inwoners en ondernemers de hulp en informatievoorziening (nazorg) geregeld? Zijn er bijvoorbeeld provinciale «loketten» waar mensen terechtkunnen met vragen over schades, verzekeringen, voorschotten, milieu, gezondheid et cetera?</text:p>
      <text:p text:style-name="ifm_p_mt.3.76mm_ifm">Vraag 11</text:p>
      <text:p text:style-name="ifm_p_ifm">Wie is de coördinerend bewindspersoon? Wie heeft welke regie en welk mandaat?</text:p>
      <text:p text:style-name="ifm_p_mt.3.76mm_ifm">Vraag 12</text:p>
      <text:p text:style-name="ifm_p_ifm">Kunt u deze vragen zo snel mogelijk 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zekerheid voor getroffen Limburgse ondernemers, 'meer omzetverlies dan waterschade''</dc:title>
    <meta:user-defined meta:name="OVERHEIDop.ParlID/DC.identifier">kv-tk-2021Z14294</meta:user-defined>
    <meta:user-defined meta:name="DCTERMS.W3CDTF/OVERHEIDop.datumIndiening">2021-08-16</meta:user-defined>
    <meta:user-defined meta:name="OVERHEIDop.KamervraagTypen/DC.type">Schriftelijke vragen</meta:user-defined>
    <meta:user-defined meta:name="OVERHEIDop.vraagnummer">2021Z14294</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6</meta:user-defined>
    <meta:user-defined meta:name="DC.title">Het bericht 'Onzekerheid voor getroffen Limburgse ondernemers, 'meer omzetverlies dan waterschade''</meta:user-defined>
    <meta:user-defined meta:name="DCTERMS.W3CDTF/DCTERMS.available">2021-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