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93</text:p>
      <text:p text:style-name="ifm_p_font.roman_mt.3.76mm_ifm">Vragen van het lid <text:span text:style-name="ifm_span_font.bold_ifm">Kuik</text:span> (CDA) aan de Minister van Justitie en Veiligheid over <text:span text:style-name="ifm_span_font.italic_ifm">het bericht «Taliban veroveren Kandahar, tweede stad van Afghanistan»</text:span> (ingezonden 16 augustus 2021).</text:p>
      <text:p text:style-name="ifm_p_mt.3.76mm_ifm">Vraag 1</text:p>
      <text:p text:style-name="ifm_p_ifm">Bent u bekend met het bericht in het AD van 13 augustus 2021 «Taliban veroveren Kandahar, tweede stad van Afghanistan»<text:note text:id="ID-2021Z14293-d37e55" text:note-class="footnote"><text:note-citation text:label="1 ">1</text:note-citation><text:note-body><text:p text:style-name="ifm_p_font.normal_size.6.93pt_mt..5mm_indent.-0.1161in_mleft.0.1161in_ifm">AD: 13 augustus 2021 Taliban hijsen vlag in Tarin Kowt en nabijgelegen Kamp Holland | Buitenland | AD.nl</text:p></text:note-body></text:note>?</text:p>
      <text:p text:style-name="ifm_p_mt.3.76mm_ifm">Vraag 2</text:p>
      <text:p text:style-name="ifm_p_ifm">Deelt u de constatering dat de ontwikkelingen in Afghanistan tot nieuwe uitreizigers, die zich willen aansluiten bij de Taliban, kunnen leiden?</text:p>
      <text:p text:style-name="ifm_p_mt.3.76mm_ifm">Vraag 3</text:p>
      <text:p text:style-name="ifm_p_ifm">Zijn er signalen dat de opmars van de Taliban in Afghanistan tot nieuwe uitreizigers zal leiden, zoals indertijd de opmars van IS in Syrië en Irak?</text:p>
      <text:p text:style-name="ifm_p_mt.3.76mm_ifm">Vraag 4</text:p>
      <text:p text:style-name="ifm_p_ifm">Kunt u aangeven welke voorbereidingen worden getroffen om mogelijke uitreizigers tegen te houden aan de grens en ervoor te zorgen dat zij zich niet kunnen aansluiten bij terroristische organisaties?</text:p>
      <text:p text:style-name="ifm_p_mt.3.76mm_ifm">Vraag 5</text:p>
      <text:p text:style-name="ifm_p_ifm">In hoeverre was nu het wetsvoorstel strafbaarstelling verblijf op een door een terroristische organisatie gecontroleerd grondgebied van meerwaarde geweest?</text:p>
      <text:p text:style-name="ifm_p_mt.3.76mm_ifm">Vraag 6</text:p>
      <text:p text:style-name="ifm_p_ifm">Zorgen de ontwikkelingen in Afghanistan voor nieuwe urgentie om dit wetsvoorstel zo snel mogelijk in de Eerste Kamer te behandelen en daarmee ervoor te kiezen het aangekondigde wetsvoorstel met daarin een strafuitsluitingsgrond pas later te behan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liban veroveren Kandahar, tweede stad van Afghanistan’</dc:title>
    <meta:user-defined meta:name="OVERHEIDop.ParlID/DC.identifier">kv-tk-2021Z14293</meta:user-defined>
    <meta:user-defined meta:name="DCTERMS.W3CDTF/OVERHEIDop.datumIndiening">2021-08-16</meta:user-defined>
    <meta:user-defined meta:name="OVERHEIDop.KamervraagTypen/DC.type">Schriftelijke vragen</meta:user-defined>
    <meta:user-defined meta:name="OVERHEIDop.vraagnummer">2021Z14293</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6</meta:user-defined>
    <meta:user-defined meta:name="DC.title">Het bericht ‘Taliban veroveren Kandahar, tweede stad van Afghanistan’</meta:user-defined>
    <meta:user-defined meta:name="DCTERMS.W3CDTF/DCTERMS.available">2021-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