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92</text:p>
      <text:p text:style-name="ifm_p_font.roman_mt.3.76mm_ifm">Vragen van het lid <text:span text:style-name="ifm_span_font.bold_ifm">Inge van Dijk</text:span> (CDA) aan de Staatssecretaris van Financiën over <text:span text:style-name="ifm_span_font.italic_ifm">het bericht «Rechtbank: Vermogensbelasting is discriminerend voor spaarders»</text:span> (ingezonden 16 augustus 2021).</text:p>
      <text:p text:style-name="ifm_p_mt.3.76mm_ifm">Vraag 1</text:p>
      <text:p text:style-name="ifm_p_ifm">Heeft u kennisgenomen van het artikel in het Financieele Dagblad van 13 augustus 2021 «Rechtbank: Vermogensbelasting is discriminerend voor spaarders»?<text:note text:id="ID-2021Z14292-d37e56" text:note-class="footnote"><text:note-citation text:label="1 ">1</text:note-citation><text:note-body><text:p text:style-name="ifm_p_font.normal_size.6.93pt_mt..5mm_indent.-0.1161in_mleft.0.1161in_ifm">Het Financieele Dagblad,«Rechtbank: Vermogensbelasting is discriminerend voor spaarders», 13 augustus 2021, Rechtbank: vermogenstaks discrimineert spaarders (fd.nl).</text:p></text:note-body></text:note></text:p>
      <text:p text:style-name="ifm_p_mt.3.76mm_ifm">Vraag 2</text:p>
      <text:p text:style-name="ifm_p_ifm">Bent u bekend met de uitspraak van de rechtbank Noord-Nederland dat de belasting op spaartegoeden en beleggingen zoals de fiscus die sinds 2017 oplegt strijdig is met het Europees discriminatieverbod? Zo ja, wat vindt u van deze uitspraak?</text:p>
      <text:p text:style-name="ifm_p_mt.3.76mm_ifm">Vraag 3</text:p>
      <text:p text:style-name="ifm_p_ifm">Wat vindt u van de conclusie van de rechtbank dat in praktijk blijkt dat veertig procent van de belastingplichtigen in box 3 helemaal niet belegt en de daarmee onjuiste veronderstelling die ten grondslag ligt aan de heffing sinds 2017?</text:p>
      <text:p text:style-name="ifm_p_mt.3.76mm_ifm">Vraag 4</text:p>
      <text:p text:style-name="ifm_p_ifm">Hoe wilt u voor deze onjuiste veronderstelling met terugwerkende kracht rechtsherstel bieden, aangezien dit voor een grote groep belastingplichtigen dit tot een onevenredig zware belasting heeft geleid?</text:p>
      <text:p text:style-name="ifm_p_mt.3.76mm_ifm">Vraag 5</text:p>
      <text:p text:style-name="ifm_p_ifm">Bent u bereid nog bij het Belastingplan 2022 met een oplossing te komen om deze oneerlijke situatie met terugwerkende kracht tot 2017 aan te pakken?</text:p>
      <text:p text:style-name="ifm_p_mt.3.76mm_ifm">Vraag 6</text:p>
      <text:p text:style-name="ifm_p_ifm">Deelt u de mening dat deze uitspraak wederom aantoont dat nog meer snelheid is geboden om het probleem van de oneerlijk uitwerkende forfaitaire heffing in box 3 aan te pakken?</text:p>
      <text:p text:style-name="ifm_p_mt.3.76mm_ifm">Vraag 7</text:p>
      <text:p text:style-name="ifm_p_ifm">Wilt u nu eindelijk een vuist maken en het argument dat aansluiten bij de werkelijke samenstelling van het vermogen onuitvoerbaar is overboord zetten, aangezien recent onderzoek dat u aan de Kamer stuurde uitwijst dat dat heffen op basis van werkelijk rendement wel degelijk mogelijk is en dit in het buitenland ook uitvoerbaar blijkt?</text:p>
      <text:p text:style-name="ifm_p_mt.3.76mm_ifm">Vraag 8</text:p>
      <text:p text:style-name="ifm_p_ifm">Bent u bereid een harde deadline voor het kabinet te stellen op welke termijn het probleem van box 3 daadwerkelijk moet zijn opgelost, zodat een volgend kabinet hierop kan handelen, aangezien dit reeds sinds jaren een prioriteit is van het demissionaire kabinet en de Kamer?</text:p>
      <text:p text:style-name="ifm_p_mt.3.76mm_ifm">Vraag 9</text:p>
      <text:p text:style-name="ifm_p_ifm">Kunt u met het presenteren van de contourennota ook een duidelijke, ambitieuze en strakke planning aanleveren om een heffing in box 3 op basis van werkelijk rendement voor elkaar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echtbank: Vermogensbelasting is discriminerend voor spaarders'</dc:title>
    <meta:user-defined meta:name="OVERHEIDop.ParlID/DC.identifier">kv-tk-2021Z14292</meta:user-defined>
    <meta:user-defined meta:name="DCTERMS.W3CDTF/OVERHEIDop.datumIndiening">2021-08-16</meta:user-defined>
    <meta:user-defined meta:name="OVERHEIDop.KamervraagTypen/DC.type">Schriftelijke vragen</meta:user-defined>
    <meta:user-defined meta:name="OVERHEIDop.vraagnummer">2021Z14292</meta:user-defined>
    <meta:user-defined meta:name="OVERHEIDop.indiener">I. (Inge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6</meta:user-defined>
    <meta:user-defined meta:name="DC.title">Het bericht 'Rechtbank: Vermogensbelasting is discriminerend voor spaarders'</meta:user-defined>
    <meta:user-defined meta:name="DCTERMS.W3CDTF/DCTERMS.available">2021-08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