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61</text:p>
      <text:p text:style-name="ifm_p_font.roman_mt.3.76mm_ifm">Vragen van de leden <text:span text:style-name="ifm_span_font.bold_ifm">Bontenbal</text:span>, <text:span text:style-name="ifm_span_font.bold_ifm">Inge van Dijk</text:span> en <text:span text:style-name="ifm_span_font.bold_ifm">Peters</text:span> (allen CDA) aan de Staatssecretaris van Economische Zaken en Klimaat en de ministers van Onderwijs, Cultuur en Wetenschap en van Binnenlandse Zaken en Koninkrijksrelaties over <text:span text:style-name="ifm_span_font.italic_ifm">de bijdrage van de rijksoverheid aan de realisatie van de EU Horizon missie 100 Klimaatneutrale- en slimme steden tegen 2030</text:span> (ingezonden 13 augustus 2021).</text:p>
      <text:p text:style-name="ifm_p_mt.3.76mm_ifm">Vraag 1</text:p>
      <text:p text:style-name="ifm_p_ifm">Bent u bekend met het feit dat de Europese Commissie op 30 juni jongstleden de «Europese Missie voor 100 klimaat neutrale steden tegen 2030 – door en voor burgers» (hierna «Klimaat Missie») heeft goedgekeurd als één van de vijf Horizon Europe missies?<text:note text:id="ID-2021Z14261-d37e63" text:note-class="footnote"><text:note-citation text:label="1 ">1</text:note-citation><text:note-body><text:p text:style-name="ifm_p_font.normal_size.6.93pt_mt..5mm_indent.-0.1161in_mleft.0.1161in_ifm">Europese Commissie, 30 juni 2021, «Mission area: Climate-neutral and smart cities», https://ec.europa.eu/info/research-and-innovation/funding/funding-opportunities/funding-programmes-and-open-calls/horizon-europe/missions-horizon-europe/climate-neutral-and-smart-cities_en</text:p></text:note-body></text:note> Bent u tevens bekend met de doelen, planning en lopende voorbereidingen door de Europese Commissie, als onderdeel van het nieuwe Horizon Europa werkprogramma 2021 – 2022?</text:p>
      <text:p text:style-name="ifm_p_mt.3.76mm_ifm">Vraag 2</text:p>
      <text:p text:style-name="ifm_p_ifm">Kunt aangeven hoe de gewenste Nederlandse actieve betrokkenheid, zoals benadrukt in de brief aan de Kamer van 25 april 2019 (Kamerstuk 22 112 Nr. 2791), bij het vervolgtraject van de Europese Klimaat Missie is ingevuld door de rijksoverheid en de betrokken ministeries? Welk ministerie heeft hier de regie en in welke inzet en acties heeft zich dit vertaald? Op welke manier levert deze Europese Klimaat Missie een bijdrage aan de doelen uit het Klimaatakkoord en de Klimaatwet?</text:p>
      <text:p text:style-name="ifm_p_mt.3.76mm_ifm">Vraag 3</text:p>
      <text:p text:style-name="ifm_p_ifm">Deelt u de mening dat het voor deelnemende Nederlandse steden, organisaties en bedrijven essentieel is dat de Nederlandse overheid een actieve rol neemt bij invulling en vaststelling van het Stedelijk Klimaat Contract als één van de belangrijkste instrumenten om de Klimaat Missie te realiseren?</text:p>
      <text:p text:style-name="ifm_p_mt.3.76mm_ifm">Vraag 4</text:p>
      <text:p text:style-name="ifm_p_ifm">Bent u ermee bekend dat Nederland als EU-lidstaat geacht wordt een volwaardig ondertekenende partij te zijn van het op te stellen Stedelijk Klimaat Contract om de Klimaat Missie uit te voeren? Op welke manier bent u bereid dit (financieel) vorm te geven en wat gaan de Europese Commissie en de betrokken lokale overheden hiervan merken? Bij welk ministerie dienen belangstellende steden zich te melden?</text:p>
      <text:p text:style-name="ifm_p_mt.3.76mm_ifm">Vraag 5</text:p>
      <text:p text:style-name="ifm_p_ifm">Deelt u tevens de mening dat deelname van de juiste Nederlandse steden aan de Klimaat Missie gebaat is bij effectieve en duidelijke selectiecriteria waaraan voldaan moet worden, waaronder bewezen triple helix inzet met betrokkenheid van burgers, kennisintensiteit op duurzaamheid klimaat en energie en scheiding van publieke geldstromen? Welke criteria zijn er vanuit de rijksoverheid al gedeeld met de Europese Commissie en hoe gaat u ervoor zorgen dat bovenstaande elementen eveneens onderdeel worden van de selectiecriteria?</text:p>
      <text:p text:style-name="ifm_p_mt.3.76mm_ifm">Vraag 6</text:p>
      <text:p text:style-name="ifm_p_ifm">Welke financiële bijdrage is er via de Europese Commissie vanuit Horizon Europe beschikbaar voor deelnemende Nederlandse steden? Op welke manier bent u voornemens de diverse beschikbare financiële Europese instrumenten, waaronder de Green Deal en Recovery and Resilience Facility, aan te spreken en in te zetten voor de realisatie van de Klimaat Missie in de deelnemende Nederlandse 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drage van de Rijksoverheid aan de realisatie van de EU Horizon missie 100 Klimaatneutrale- en slimme steden tegen 2030</dc:title>
    <meta:user-defined meta:name="OVERHEIDop.ParlID/DC.identifier">kv-tk-2021Z14261</meta:user-defined>
    <meta:user-defined meta:name="DCTERMS.W3CDTF/OVERHEIDop.datumIndiening">2021-08-13</meta:user-defined>
    <meta:user-defined meta:name="OVERHEIDop.KamervraagTypen/DC.type">Schriftelijke vragen</meta:user-defined>
    <meta:user-defined meta:name="OVERHEIDop.vraagnummer">2021Z14261</meta:user-defined>
    <meta:user-defined meta:name="OVERHEIDop.indiener">W.P.H.J. Peters</meta:user-defined>
    <meta:user-defined meta:name="OVERHEIDop.indiener">I. (Inge) van Dijk</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De bijdrage van de Rijksoverheid aan de realisatie van de EU Horizon missie 100 Klimaatneutrale- en slimme steden tegen 2030</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op.versieInformatie"/>
  </office:meta>
</office:document-meta>
</file>