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259-n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259</text:p>
      <text:p text:style-name="ifm_p_font.roman_mt.3.76mm_ifm">Vragen van het lid <text:span text:style-name="ifm_span_font.bold_ifm">Ouwehand</text:span> (PvdD) aan de Minister-President over <text:span text:style-name="ifm_span_font.italic_ifm">de bezorgde brief van de 14-jarige R. L.</text:span> (ingezonden 13 augustus 2021).</text:p>
      <text:p text:style-name="ifm_p_mt.3.76mm_ifm">Vraag 1</text:p>
      <text:p text:style-name="ifm_p_ifm">Heeft u de brief gelezen die de 14-jarige R. uit H. u heeft geschreven, waarin ze schrijft dat ze hoopt dat ze iets van u kan verwachten als het gaat om het bestrijden van de klimaatcrisis?<text:note text:id="ID-2021Z14259-d37e54" text:note-class="footnote"><text:note-citation text:label="1 ">1</text:note-citation><text:note-body><text:p text:style-name="ifm_p_font.normal_size.6.93pt_mt..5mm_indent.-0.1161in_mleft.0.1161in_ifm">NRC, 12 augustus 2021, «Beste Minister-President Mark Rutte, doe het voor ons», https://www.nrc.nl/nieuws/2021/08/12/klimaat-beste-minister-president-mark-rutte-doe-het-voor-ons-a4054464.</text:p></text:note-body></text:note></text:p>
      <text:p text:style-name="ifm_p_mt.3.76mm_ifm">Vraag 2</text:p>
      <text:p text:style-name="ifm_p_ifm">Mogen we aannemen dat u R. netjes antwoord zal geven op haar brief?</text:p>
      <text:p text:style-name="ifm_p_mt.3.76mm_ifm">Vraag 3</text:p>
      <text:p text:style-name="ifm_p_ifm">Mogen we aannemen dat u haar niet te lang op een antwoord zal laten wachten, zeg: niet langer dan twee weken?</text:p>
      <text:p text:style-name="ifm_p_mt.3.76mm_ifm">Vraag 4</text:p>
      <text:p text:style-name="ifm_p_ifm">Wilt u een afschrift van uw antwoord aan R. aan de Kamer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zorgde brief van de 14-jarige R.L.</dc:title>
    <meta:user-defined meta:name="OVERHEIDop.ParlID/DC.identifier">kv-tk-2021Z14259-n1</meta:user-defined>
    <meta:user-defined meta:name="DCTERMS.W3CDTF/OVERHEIDop.datumIndiening">2021-08-13</meta:user-defined>
    <meta:user-defined meta:name="OVERHEIDop.KamervraagTypen/DC.type">Schriftelijke vragen</meta:user-defined>
    <meta:user-defined meta:name="OVERHEIDop.vraagnummer">2021Z14259</meta:user-defined>
    <meta:user-defined meta:name="OVERHEIDop.indiener">E. Ouwehan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8-13</meta:user-defined>
    <meta:user-defined meta:name="DC.title">De bezorgde brief van de 14-jarige R.L.</meta:user-defined>
    <meta:user-defined meta:name="DCTERMS.W3CDTF/DCTERMS.available">2021-08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>Herdruk</meta:user-defined>
  </office:meta>
</office:document-meta>
</file>