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56</text:p>
      <text:p text:style-name="ifm_p_font.roman_mt.3.76mm_ifm">Vragen van het lid <text:span text:style-name="ifm_span_font.bold_ifm">Kwint</text:span> (SP) aan de Ministers van Onderwijs, Cultuur en Wetenschap, Volksgezondheid, Welzijn en Sport en voor Basis- en Voortgezet Onderwijs en Media over <text:span text:style-name="ifm_span_font.italic_ifm">de coronamaatregelen in het onderwijs en de start van het nieuwe studiejaar</text:span> (ingezonden 13 augustus 2021).</text:p>
      <text:p text:style-name="ifm_p_mt.3.76mm_ifm">Vraag 1</text:p>
      <text:p text:style-name="ifm_p_ifm">Welke maatregelen heeft u genomen waaruit blijkt dat de prioriteit ligt bij het openen van scholen en onderwijsinstellingen het aankomend school-/collegejaar?<text:note text:id="ID-2021Z14256-d37e54" text:note-class="footnote"><text:note-citation text:label="1 ">1</text:note-citation><text:note-body><text:p text:style-name="ifm_p_font.normal_size.6.93pt_mt..5mm_indent.-0.1161in_mleft.0.1161in_ifm">Brief-minister-Slob-aan-het-onderwijs-over-coronabeleid-in-en-na-de-zomervakantie.pdf (lesopafstand.nl)</text:p></text:note-body></text:note> <text:note text:id="ID-2021Z14256-d37e62" text:note-class="footnote"><text:note-citation text:label="2 ">2</text:note-citation><text:note-body><text:p text:style-name="ifm_p_font.normal_size.6.93pt_mt..5mm_indent.-0.1161in_mleft.0.1161in_ifm">Brief aan onderwijsinstellingen mbo en hoger onderwijs over nieuw studiejaar | Brief | rijksoverheid.nl</text:p></text:note-body></text:note></text:p>
      <text:p text:style-name="ifm_p_mt.3.76mm_ifm">Vraag 2</text:p>
      <text:p text:style-name="ifm_p_ifm">In hoeverre is het (her)openen van de scholen en onderwijsinstellingen na de zomervakantie de prioriteit van het hele kabinet en niet enkel die van het Ministerie van Onderwijs, Cultuur en Wetenschap? Waar blijkt dit uit?</text:p>
      <text:p text:style-name="ifm_p_mt.3.76mm_ifm">Vraag 3</text:p>
      <text:p text:style-name="ifm_p_ifm">Met welke organisaties uit het onderwijs heeft u op welke momenten overleg gevoerd over de coronamaatregelen in het onderwijs sinds de uitbraak van het coronavirus in Nederland? En op welke wijze werden en worden deze organisaties meegenomen in de besluitvorming, zoals bij het loslaten van de anderhalvemetermaatregel in het voortgezet (speciaal) onderwijs? Kunt u hier een overzicht van geven?</text:p>
      <text:p text:style-name="ifm_p_mt.3.76mm_ifm">Vraag 4</text:p>
      <text:p text:style-name="ifm_p_ifm">Wat is de laatste stand van zaken van het onderzoek naar ventilatie in schoolgebouwen? Worden op dit moment in alle schoolgebouwen waar de ventilatie niet op orde was aanpassingen gedaan? Zo ja, is dit voor het einde van de zomervakantie op orde? Zo nee, waarom niet? En hoe kan het dat dit nog steeds niet op orde is?</text:p>
      <text:p text:style-name="ifm_p_mt.3.76mm_ifm">Vraag 5</text:p>
      <text:p text:style-name="ifm_p_ifm">Deelt u de mening dat goede ventilatie een belangrijke basisvoorwaarde is om verspreiding van het coronavirus tegen te gaan? Zo ja, hoe verhoudt dit zich tot het pas in 2022 en 2023 beschikbaar komen van het grootste deel van het extra vrijgemaakte budget voor ventilatie in schoolgebouwen? Zo nee, waarom niet?</text:p>
      <text:p text:style-name="ifm_p_mt.3.76mm_ifm">Vraag 6</text:p>
      <text:p text:style-name="ifm_p_ifm">Zijn er scholen die gebruik maken van de middelen voor het Nationaal Programma Onderwijs om de ventilatie van het schoolgebouw op orde te brengen? Zo ja, om hoeveel scholen en om welk totaalbedrag gaat dit?</text:p>
      <text:p text:style-name="ifm_p_mt.3.76mm_ifm">Vraag 7</text:p>
      <text:p text:style-name="ifm_p_ifm">Hoe hoog is de vaccinatiegraad onder docenten in de verschillende onderwijssectoren op dit moment? Kunt u dit in tabelvorm weergeven?</text:p>
      <text:p text:style-name="ifm_p_mt.3.76mm_ifm">Vraag 8</text:p>
      <text:p text:style-name="ifm_p_ifm">In welke mate werd er gebruik gemaakt van de gratis zelftests in het primair en voortgezet onderwijs door scholieren en docenten? Wat is hier het effect van geweest?</text:p>
      <text:p text:style-name="ifm_p_mt.3.76mm_ifm">Vraag 9</text:p>
      <text:p text:style-name="ifm_p_ifm">Op welke wijze heeft u ingezet op het gebruik van zelftesten onder scholieren en studenten? Wat is de reden dat er zo weinig gebruik van is gemaakt? Hoe gaat u ervoor zorgen dat de testbereidheid hoger wordt?</text:p>
      <text:p text:style-name="ifm_p_mt.3.76mm_ifm">Vraag 10</text:p>
      <text:p text:style-name="ifm_p_ifm">Bent u tevreden over de uitkomsten van de algemene vaccinatiecampagne vanuit de overheid onder scholieren en studenten gezien de huidige vaccinatiegraad onder deze betreffende leeftijdsgroepen?<text:note text:id="ID-2021Z14256-d37e116" text:note-class="footnote"><text:note-citation text:label="3 ">3</text:note-citation><text:note-body><text:p text:style-name="ifm_p_font.normal_size.6.93pt_mt..5mm_indent.-0.1161in_mleft.0.1161in_ifm">Slechts 43 procent van de tieners heeft een eerste prik gehad: plannen voor vaccinaties en voorlichting op scholen | De Volkskrant</text:p></text:note-body></text:note></text:p>
      <text:p text:style-name="ifm_p_mt.3.76mm_ifm">Vraag 11</text:p>
      <text:p text:style-name="ifm_p_ifm">Op welke wijze heeft u specifiek ingezet op het stimuleren van vaccineren onder scholieren en studenten sinds zij aan de beurt zijn voor een vaccinatie? En hoe gaat u dit in de komende maanden nog meer stimuleren?</text:p>
      <text:p text:style-name="ifm_p_mt.3.76mm_ifm">Vraag 12</text:p>
      <text:p text:style-name="ifm_p_ifm">Blijft ook in het nieuwe schooljaar het advies gelden dat (ongevaccineerde) kinderen tussen 0–12 jaar met een neusverkoudheid naar school mogen terwijl het effect van de deltavariant van het coronavirus in deze leeftijdsgroep nog onduidelijk is? Waarom is de maatregel dat deze kinderen thuis moeten blijven per 12 juli jl. opgeheven? In hoeverre is de Kamer hierbij betrokken geweest?<text:note text:id="ID-2021Z14256-d37e134" text:note-class="footnote"><text:note-citation text:label="4 ">4</text:note-citation><text:note-body><text:p text:style-name="ifm_p_font.normal_size.6.93pt_mt..5mm_indent.-0.1161in_mleft.0.1161in_ifm">Handreiking bij neusverkouden kinderen | LCI richtlijnen (rivm.nl)</text:p></text:note-body></text:note></text:p>
      <text:p text:style-name="ifm_p_mt.3.76mm_ifm">Vraag 13</text:p>
      <text:p text:style-name="ifm_p_ifm">In hoeverre is er sprake geweest van een stijging van het aantal besmettingen in de jongere leeftijdsgroepen door het loslaten van de maatregel dat kinderen met een neusverkoudheid niet naar school mogen in het primair onderwijs en het loslaten van de anderhalvemetermaatregel in het voortgezet (speciaal) onderwijs? Hoe weegt u dit en wat betekent dit voor komend schooljaar mede gezien de opkomst van de deltavariant van het coronavirus?</text:p>
      <text:p text:style-name="ifm_p_mt.3.76mm_ifm">Vraag 14</text:p>
      <text:p text:style-name="ifm_p_ifm">Hoe houdt u momenteel zicht op de coronabesmettingen opgelopen in het buitenland in aanloop naar de start van het nieuwe school-/collegejaar? In hoeverre wordt het advies om een (zelf)test te doen op dit moment opgevolgd door mensen die terugkeren van vakantie uit het buitenland? Wat zijn hiervan de gevolgen voor de (her)opening van het onderwijs in de komende weken?</text:p>
      <text:p text:style-name="ifm_p_mt.3.76mm_ifm">Vraag 15</text:p>
      <text:p text:style-name="ifm_p_ifm">Deelt u de analyse dat het tekenend is voor de prioriteit die dit kabinet geeft aan het onderwijs gedurende de coronacrisis dat er ondertussen van alles weer mag, maar dat er aan simpele basisvoorwaarden die onderwijs zo veilig mogelijk zouden kunnen maken nog niet is vold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maatregelen in het onderwijs en de start van het nieuwe studiejaar</dc:title>
    <meta:user-defined meta:name="OVERHEIDop.ParlID/DC.identifier">kv-tk-2021Z14256</meta:user-defined>
    <meta:user-defined meta:name="DCTERMS.W3CDTF/OVERHEIDop.datumIndiening">2021-08-13</meta:user-defined>
    <meta:user-defined meta:name="OVERHEIDop.KamervraagTypen/DC.type">Schriftelijke vragen</meta:user-defined>
    <meta:user-defined meta:name="OVERHEIDop.vraagnummer">2021Z14256</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3</meta:user-defined>
    <meta:user-defined meta:name="DC.title">De coronamaatregelen in het onderwijs en de start van het nieuwe studiejaar</meta:user-defined>
    <meta:user-defined meta:name="DCTERMS.W3CDTF/DCTERMS.available">2021-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