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2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255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dat enkele Limburgse zorginstellingen niet blijken te zijn verzekerd tegen overstromingsschade</text:span> (ingezonden 13 augustus 2021).</text:p>
      <text:p text:style-name="ifm_p_mt.3.76mm_ifm">Vraag 1</text:p>
      <text:p text:style-name="ifm_p_ifm">Wat is uw oordeel over het bericht dat enkele Limburgse zorginstellingen niet blijken te zijn verzekerd tegen overstromingsschade?<text:note text:id="ID-2021Z14255-d37e56" text:note-class="footnote"><text:note-citation text:label="1 ">1</text:note-citation><text:note-body><text:p text:style-name="ifm_p_font.normal_size.6.93pt_mt..5mm_indent.-0.1161in_mleft.0.1161in_ifm">NRC, 9 augustus 2021, «Limburgse zorg zucht onder financiële nasleep watersnood: «Wij dachten dat we goed verzekerd waren» (https://www.nrc.nl/nieuws/2021/08/09/limburgse-zorg-zucht-onder-financiele-nasleep-watersnood-wij-dachten-dat-we-goed-verzekerd-waren-a4054215)</text:p></text:note-body></text:note></text:p>
      <text:p text:style-name="ifm_p_mt.3.76mm_ifm">Vraag 2</text:p>
      <text:p text:style-name="ifm_p_ifm">Wat vindt u ervan dat getroffen zorginstellingen die zijn verzekerd bij beurspolisconsortia mogelijk minder snel de overstromingsschade vergoed krijgen dan die zijn verzekerd bij Nederlandse verzekeraars?</text:p>
      <text:p text:style-name="ifm_p_mt.3.76mm_ifm">Vraag 3</text:p>
      <text:p text:style-name="ifm_p_ifm">Bent u het ermee eens dat de ouderen die in de ontruimde verzorgingstehuizen en hospice woonden zo snel mogelijk terug moeten kunnen keren?</text:p>
      <text:p text:style-name="ifm_p_mt.3.76mm_ifm">Vraag 4</text:p>
      <text:p text:style-name="ifm_p_ifm">Bent u het ermee eens dat de gehandicapte kinderen die door de overstroming de snoezelkamers en leslokalen zijn kwijtgeraakt daar zo snel mogelijk weer terecht moeten kunnen?</text:p>
      <text:p text:style-name="ifm_p_mt.3.76mm_ifm">Vraag 5</text:p>
      <text:p text:style-name="ifm_p_ifm">Bent u bereid om de schade van de getroffen zorginstellingen te vergoeden via het rampenfonds, indien de verzekeraars deze schade niet vergo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nkele Limburgse zorginstellingen niet blijken te zijn verzekerd tegen overstromingsschade</dc:title>
    <meta:user-defined meta:name="OVERHEIDop.ParlID/DC.identifier">kv-tk-2021Z14255</meta:user-defined>
    <meta:user-defined meta:name="DCTERMS.W3CDTF/OVERHEIDop.datumIndiening">2021-08-13</meta:user-defined>
    <meta:user-defined meta:name="OVERHEIDop.KamervraagTypen/DC.type">Schriftelijke vragen</meta:user-defined>
    <meta:user-defined meta:name="OVERHEIDop.vraagnummer">2021Z14255</meta:user-defined>
    <meta:user-defined meta:name="OVERHEIDop.indiener">H.P.M. Hij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3</meta:user-defined>
    <meta:user-defined meta:name="DC.title">Het bericht dat enkele Limburgse zorginstellingen niet blijken te zijn verzekerd tegen overstromingsschade</meta:user-defined>
    <meta:user-defined meta:name="DCTERMS.W3CDTF/DCTERMS.available">2021-08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Economie | Overige economische secto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