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54</text:p>
      <text:p text:style-name="ifm_p_font.roman_mt.3.76mm_ifm">Vragen van het lid <text:span text:style-name="ifm_span_font.bold_ifm">Bisschop</text:span> (SGP) aan de Minister van Justitie en Veiligheid over <text:span text:style-name="ifm_span_font.italic_ifm">het artikel «Woede om zoektocht Halsema naar «waarnemers» bij preventief fouilleren: «Klap in gezicht agenten»»</text:span> (ingezonden 13 augustus 2021).</text:p>
      <text:p text:style-name="ifm_p_mt.3.76mm_ifm">Vraag 1</text:p>
      <text:p text:style-name="ifm_p_ifm">Bent u bekend met het artikel «Woede om zoektocht Halsema naar »waarnemers» bij preventief fouilleren: »Klap in gezicht agenten»» van 11 augustus jl?<text:note text:id="n1" text:note-class="footnote"><text:note-citation text:label="1 ">1</text:note-citation><text:note-body><text:p text:style-name="ifm_p_font.normal_size.6.93pt_mt..5mm_indent.-0.1161in_mleft.0.1161in_ifm">Telegraaf: 11 augustus 2021 https://www.telegraaf.nl/nieuws/1502446606/woede-om-zoektocht-halsema-naar-waarnemers-bij-preventief-fouilleren-klap-in-gezicht-agenten</text:p></text:note-body></text:note></text:p>
      <text:p text:style-name="ifm_p_mt.3.76mm_ifm">Vraag 2</text:p>
      <text:p text:style-name="ifm_p_ifm">Onderkent u dat wapenbezit onder jongeren een steeds groter probleem wordt en dat dit tot een toename van het aantal geweldsincidenten leidt?</text:p>
      <text:p text:style-name="ifm_p_mt.3.76mm_ifm">Vraag 3</text:p>
      <text:p text:style-name="ifm_p_ifm">Kunt u aangeven waarom willekeurig gefouilleerd wordt en niet op basis van een analyse van daders bij geweldsincidenten, is dat niet effectiever?</text:p>
      <text:p text:style-name="ifm_p_mt.3.76mm_ifm">Vraag 4</text:p>
      <text:p text:style-name="ifm_p_ifm">Kunt u aangeven of bij de controlelocaties rekening gehouden is met het aantal geweldsincidenten op/rondom die locaties?</text:p>
      <text:p text:style-name="ifm_p_mt.3.76mm_ifm">Vraag 5</text:p>
      <text:p text:style-name="ifm_p_ifm">Deelt u de mening dat wapengebruik onder jongeren teruggedrongen moet worden, om het leven van jonge tieners te beschermen, en dat dit prevaleert boven het voorkomen van gevoeligheden?</text:p>
      <text:p text:style-name="ifm_p_mt.3.76mm_ifm">Vraag 6</text:p>
      <text:p text:style-name="ifm_p_ifm">Bent u van mening dat van agenten professionaliteit verlangd wordt en dat zij deze professionaliteit op de politieacademie en in de praktijk opdoen?</text:p>
      <text:p text:style-name="ifm_p_mt.3.76mm_ifm">Vraag 7</text:p>
      <text:p text:style-name="ifm_p_ifm">Wat is uw oordeel over de controle van politieagenten door willekeurige burgers? Schaadt dat het vertrouwen in een betrouwbaar politiekorps?</text:p>
      <text:p text:style-name="ifm_p_mt.3.76mm_ifm">Vraag 8</text:p>
      <text:p text:style-name="ifm_p_ifm">Deelt u de mening dat de oproep van een burgemeester burgercontroles op de politie uit te voeren getuigt van wantrouwen richting de politie en dat dit een «klap in het gezicht van agenten» is?</text:p>
      <text:p text:style-name="ifm_p_mt.3.76mm_ifm">Vraag 9</text:p>
      <text:p text:style-name="ifm_p_ifm">Wat zijn de bevoegdheden van de controlegroep? Waar brengen zij verslag uit?</text:p>
      <text:p text:style-name="ifm_p_mt.3.76mm_ifm">Vraag 10</text:p>
      <text:p text:style-name="ifm_p_ifm">Vindt aan het einde van de «proef» een evaluatie plaats? Zo ja, wegen de observaties van de waarnemers daarin mee? Zo ja, leiden negatieve observaties van waarnemers ertoe dat er een einde komt aan preventief fouilleren?</text:p>
      <text:p text:style-name="ifm_p_mt.3.76mm_ifm">Vraag 11</text:p>
      <text:p text:style-name="ifm_p_ifm">Bent u voornemens preventief fouilleren ook in andere plaatsen in te zetten?</text:p>
      <text:p text:style-name="ifm_p_mt.3.76mm_ifm">Vraag 12</text:p>
      <text:p text:style-name="ifm_p_ifm">Kunt u deze vragen zo snel mogelijk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oede om zoektocht Halsema naar ’waarnemers’ bij preventief fouilleren: ’Klap in gezicht agenten’</dc:title>
    <meta:user-defined meta:name="OVERHEIDop.ParlID/DC.identifier">kv-tk-2021Z14254</meta:user-defined>
    <meta:user-defined meta:name="DCTERMS.W3CDTF/OVERHEIDop.datumIndiening">2021-08-13</meta:user-defined>
    <meta:user-defined meta:name="OVERHEIDop.KamervraagTypen/DC.type">Schriftelijke vragen</meta:user-defined>
    <meta:user-defined meta:name="OVERHEIDop.vraagnummer">2021Z14254</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3</meta:user-defined>
    <meta:user-defined meta:name="DC.title">Het artikel ‘Woede om zoektocht Halsema naar ’waarnemers’ bij preventief fouilleren: ’Klap in gezicht agenten’</meta:user-defined>
    <meta:user-defined meta:name="DCTERMS.W3CDTF/DCTERMS.available">2021-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