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253</text:p>
      <text:p text:style-name="ifm_p_font.roman_mt.3.76mm_ifm">Vragen van de leden <text:span text:style-name="ifm_span_font.bold_ifm">Belhaj</text:span> (D66), <text:span text:style-name="ifm_span_font.bold_ifm">Jasper van Dijk</text:span> (SP), <text:span text:style-name="ifm_span_font.bold_ifm">Piri</text:span> (PvdA), <text:span text:style-name="ifm_span_font.bold_ifm">Bromet</text:span> (GroenLinks), <text:span text:style-name="ifm_span_font.bold_ifm">Ceder</text:span> (ChristenUnie) en <text:span text:style-name="ifm_span_font.bold_ifm">Kuzu</text:span> (DENK) aan de Ministers van Defensie en Buitenlandse Zaken en de Staatssecretaris van Justitie en Veiligheid over <text:span text:style-name="ifm_span_font.italic_ifm">het beschermen van Afghanen die werkzaam waren voor Nederland tijdens de Afghanistanmissies</text:span> (ingezonden 13 augustus 2021).</text:p>
      <text:p text:style-name="ifm_p_mt.3.76mm_ifm">Vraag 1</text:p>
      <text:p text:style-name="ifm_p_ifm">Hoe oordeelt u over de uiterst bedreigende situatie waar de Afghaanse tolken en hun families die voor Nederland hebben gediend zich in bevinden?<text:note text:id="ID-2021Z14253-d37e70" text:note-class="footnote"><text:note-citation text:label="1 ">1</text:note-citation><text:note-body><text:p text:style-name="ifm_p_font.normal_size.6.93pt_mt..5mm_indent.-0.1161in_mleft.0.1161in_ifm">https://nos.nl/nieuwsuur/collectie/13870/artikel/2393309-ik-weet-100-procent-zeker-dat-de-taliban-me-gaan-vermoorden</text:p></text:note-body></text:note></text:p>
      <text:p text:style-name="ifm_p_mt.3.76mm_ifm">Vraag 2</text:p>
      <text:p text:style-name="ifm_p_ifm">Wat heeft u de afgelopen weken (sinds het laatste debat) aanvullend gedaan om de aanvraag van een verblijfstatus voor tolken en hun families in Nederland te versnellen? Zijn er belemmeringen op het gebied van de asielprocedure? Zo ja welke?</text:p>
      <text:p text:style-name="ifm_p_mt.3.76mm_ifm">Vraag 3</text:p>
      <text:p text:style-name="ifm_p_ifm">Is het mogelijk om in Nederland de asielprocedure te starten en hun procedure in Nederland verder af te handelen, zodat de Afghaanse tolken de komende weken geen last hebben van bureaucratische belemmeringen en daarmee hun levens? Zo nee, waarom niet?</text:p>
      <text:p text:style-name="ifm_p_mt.3.76mm_ifm">Vraag 4</text:p>
      <text:p text:style-name="ifm_p_ifm">Wat is de huidige stand van zaken aangaande aanvragen? Hoeveel zijn er nog die op dit moment een aanvraag voor asiel hebben lopen? Hoe lang duurt het voordat alle aanvragen zijn afgehandeld? Zijn er problemen met documenten om aanvraag te kunnen afronden en om hoeveel mensen gaat het? Wat zijn de specifieke problemen?</text:p>
      <text:p text:style-name="ifm_p_mt.3.76mm_ifm">Vraag 5</text:p>
      <text:p text:style-name="ifm_p_ifm">Deelt u het pleidooi van oud EUPOL medewerkers: «Stel mensenlevens boven interne procedures en evacueer deze dappere mensen nu»? Zo nee, waarom niet?<text:note text:id="ID-2021Z14253-d37e99" text:note-class="footnote"><text:note-citation text:label="2 ">2</text:note-citation><text:note-body><text:p text:style-name="ifm_p_font.normal_size.6.93pt_mt..5mm_indent.-0.1161in_mleft.0.1161in_ifm">https://www.trouw.nl/opinie/de-politie-roept-op-kabinet-red-onze-afghaanse-oud-collega-s~bbf20001/</text:p></text:note-body></text:note></text:p>
      <text:p text:style-name="ifm_p_mt.3.76mm_ifm">Vraag 6</text:p>
      <text:p text:style-name="ifm_p_ifm">Bent u het ermee eens dat niet alleen tolken, maar ook andere medewerkers (beveiligers, beheerders, juristen etc.) die voor de Nederlandse missie hebben gewerkt, recht zouden moeten hebben op bescherming? Zo nee, wat is het verschil?</text:p>
      <text:p text:style-name="ifm_p_mt.3.76mm_ifm">Vraag 7</text:p>
      <text:p text:style-name="ifm_p_ifm">Hoeveel niet-tolken zijn er de afgelopen maanden toegelaten of zitten in procedure? Om welke functies gaat het? Wat waren de overwegingen om hen toe te laten?</text:p>
      <text:p text:style-name="ifm_p_mt.3.76mm_ifm">Vraag 8</text:p>
      <text:p text:style-name="ifm_p_ifm">Klopt het dat «het kabinet terughoudend is in het honoreren van verzoeken van niet-tolken» teneinde «een niet-beheersbare toename in het aantal aanvragen» te voorkomen?<text:note text:id="ID-2021Z14253-d37e125" text:note-class="footnote"><text:note-citation text:label="3 ">3</text:note-citation><text:note-body><text:p text:style-name="ifm_p_font.normal_size.6.93pt_mt..5mm_indent.-0.1161in_mleft.0.1161in_ifm">https://www.volkskrant.nl/nieuws-achtergrond/kabinet-toelaten-afghanen-die-nederlandse-troepen-hielpen-leidt-tot-onbeheersbare-toename~b63a08a3/</text:p></text:note-body></text:note></text:p>
      <text:p text:style-name="ifm_p_mt.3.76mm_ifm">Vraag 9</text:p>
      <text:p text:style-name="ifm_p_ifm">Erkent u dat Afghaanse oud-medewerkers van onze Krijgsmacht met deze insteek aanzienlijk meer risico lopen om in handen van de Taliban te vallen?</text:p>
      <text:p text:style-name="ifm_p_mt.3.76mm_ifm">Vraag 10</text:p>
      <text:p text:style-name="ifm_p_ifm">Deelt u de mening dat het uw plicht is om de Afghanen die Nederland terzijde hebben gestaan zo goed mogelijk te beschermen? Zo ja, waarom kiest u dan voor deze aanpak? Waarom zet u niet alles op alles om deze mensen in veiligheid te brengen, waarna u later nog altijd middels een zorgvuldige procedure kunt toetsen of de aanvraag juist is?</text:p>
      <text:p text:style-name="ifm_p_mt.3.76mm_ifm">Vraag 11</text:p>
      <text:p text:style-name="ifm_p_ifm">Waarom kiest u niet net als andere landen voor een ruimhartiger aanpak, zoals de Verenigde Staten, het Verenigd Koninkrijk en Duitsland?<text:note text:id="ID-2021Z14253-d37e148" text:note-class="footnote"><text:note-citation text:label="4 ">4</text:note-citation><text:note-body><text:p text:style-name="ifm_p_font.normal_size.6.93pt_mt..5mm_indent.-0.1161in_mleft.0.1161in_ifm">Tweet Arnout Brouwers (12 aug 2021, 08:11): «Hoe doen andere landen het? Kort samengevat ruimhartiger.»</text:p></text:note-body></text:note></text:p>
      <text:p text:style-name="ifm_p_mt.3.76mm_ifm">Vraag 12</text:p>
      <text:p text:style-name="ifm_p_ifm">Vergroot u niet de risico’s voor «onze mensen» bij toekomstige missies als Nederland een veel minder ruimhartiger beleid voert dan andere landen? Zo nee, waarom niet?</text:p>
      <text:p text:style-name="ifm_p_mt.3.76mm_ifm">Vraag 13</text:p>
      <text:p text:style-name="ifm_p_ifm">Welke criteria verbindt u aan het vertrekmoratorium voor Afghaanse asielzoekers? Wordt het huidige moratorium (van een half jaar) verlengd indien de macht van de Taliban verder toeneemt?<text:note text:id="ID-2021Z14253-d37e166" text:note-class="footnote"><text:note-citation text:label="5 ">5</text:note-citation><text:note-body><text:p text:style-name="ifm_p_font.normal_size.6.93pt_mt..5mm_indent.-0.1161in_mleft.0.1161in_ifm">https://nos.nl/collectie/13870/artikel/2393453-nederland-zet-voorlopig-geen-afghanen-uit</text:p></text:note-body></text:note></text:p>
      <text:p text:style-name="ifm_p_mt.3.76mm_ifm">Vraag 14</text:p>
      <text:p text:style-name="ifm_p_ifm">Bent u bereid deze vragen (samen met eerdere gestelde vragen hieromtrent) tijdig te beantwoorden en de Kamer fatsoenlijk te informeren in plaats van standpunten via de media kenbaar te maken?</text:p>
      <text:h text:style-name="ifm_p_font.bold_mt.5.08mm_page.keep-with-next_ifm" text:outline-level="2">Toelichting:</text:h>
      <text:p text:style-name="ifm_p_mt.4.23mm_ifm">Deze vragen dienen ter aanvulling op eerdere vragen terzake van de leden Piri (PvdA), Boswijk (CDA), Belhaj (D66), Van Dijk (SP), Bromet (GroenLinks), Ceder (ChristenUnie), Kuzu (DENK) en Dassen (Volt), ingezonden op 10 augustus 2021 (2021D302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chermen van Afghanen die werkzaam waren voor Nederland tijdens de Afghanistan missie</dc:title>
    <meta:user-defined meta:name="OVERHEIDop.ParlID/DC.identifier">kv-tk-2021Z14253</meta:user-defined>
    <meta:user-defined meta:name="DCTERMS.W3CDTF/OVERHEIDop.datumIndiening">2021-08-13</meta:user-defined>
    <meta:user-defined meta:name="OVERHEIDop.KamervraagTypen/DC.type">Schriftelijke vragen</meta:user-defined>
    <meta:user-defined meta:name="OVERHEIDop.vraagnummer">2021Z14253</meta:user-defined>
    <meta:user-defined meta:name="OVERHEIDop.indiener">T. Kuzu</meta:user-defined>
    <meta:user-defined meta:name="OVERHEIDop.indiener">D.G.M. Ceder</meta:user-defined>
    <meta:user-defined meta:name="OVERHEIDop.indiener">L. Bromet</meta:user-defined>
    <meta:user-defined meta:name="OVERHEIDop.indiener">K.P. Piri</meta:user-defined>
    <meta:user-defined meta:name="OVERHEIDop.indiener">J.J. (Jasper) van Dijk</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3</meta:user-defined>
    <meta:user-defined meta:name="DC.title">Het beschermen van Afghanen die werkzaam waren voor Nederland tijdens de Afghanistan missie</meta:user-defined>
    <meta:user-defined meta:name="DCTERMS.W3CDTF/DCTERMS.available">2021-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Militaire missies</meta:user-defined>
    <meta:user-defined meta:name="OVERHEIDop.versieInformatie"/>
  </office:meta>
</office:document-meta>
</file>