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2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232</text:p>
      <text:p text:style-name="ifm_p_font.roman_mt.3.76mm_ifm">Vragen van het lid <text:span text:style-name="ifm_span_font.bold_ifm">Ephraim</text:span> (Groep Van Haga) aan de Minister van Landbouw, Natuur en Voedselkwaliteit over <text:span text:style-name="ifm_span_font.italic_ifm">de demonstratie van 50 Waddenzee-, Noordzee- en IJsselmeerkotters op 14 augustus op de Waddenzee</text:span> (ingezonden 12 augustus 2021).</text:p>
      <text:p text:style-name="ifm_p_mt.3.76mm_ifm">Vraag 1</text:p>
      <text:p text:style-name="ifm_p_ifm">Is het bij u bekend dat vissers van de Noordzee, Waddenzee en het IJsselmeer accuut in hun voortbestaan worden bedreigd omdat de ruimte om te vissen te klein aan het worden is?</text:p>
      <text:p text:style-name="ifm_p_mt.3.76mm_ifm">Vraag 2</text:p>
      <text:p text:style-name="ifm_p_ifm">Bent u bekend met het feit dat de vissers van hun visgronden worden verdreven, doordat er steeds nieuwe natuurgebieden worden aangewezen op de Noord- en Waddenzee waar niet gevist mag worden? Deelt u de mening dat dat bovenop de visgronden die opgeofferd worden aan steeds meer windparken op zee, ervoor zorgt dat de vissers worden verdreven? Kunt u dit toelichten?</text:p>
      <text:p text:style-name="ifm_p_mt.3.76mm_ifm">Vraag 3</text:p>
      <text:p text:style-name="ifm_p_ifm">Wat gaat u doen om de vissers, die door het Coronajaar 2020 al zo zwaar zijn getroffen, te helpen? Kunt u dit toelichten?</text:p>
      <text:p text:style-name="ifm_p_mt.3.76mm_ifm">Vraag 4</text:p>
      <text:p text:style-name="ifm_p_ifm">Bent u het eens met de stelling dat vissers op een normale en gezonde manier hun bedrijf moeten kunnen runnen? Zo ja, hoe gaat u hen daarbij helpen om de regelzucht te verminderen en vissers voldoende ondernemersruimte te geven, zodat het voor hen geen einde verhaal wordt? Kunt u dit toelichten?</text:p>
      <text:p text:style-name="ifm_p_mt.3.76mm_ifm">Vraag 5</text:p>
      <text:p text:style-name="ifm_p_ifm">Hoe gaat u de vissers toekomstperspectief geven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emonstratie van 50 Waddenzee-, Noordzee- en IJsselmeerkotters op 14 augustus op de Waddenzee</dc:title>
    <meta:user-defined meta:name="OVERHEIDop.ParlID/DC.identifier">kv-tk-2021Z14232</meta:user-defined>
    <meta:user-defined meta:name="DCTERMS.W3CDTF/OVERHEIDop.datumIndiening">2021-08-12</meta:user-defined>
    <meta:user-defined meta:name="OVERHEIDop.KamervraagTypen/DC.type">Schriftelijke vragen</meta:user-defined>
    <meta:user-defined meta:name="OVERHEIDop.vraagnummer">2021Z14232</meta:user-defined>
    <meta:user-defined meta:name="OVERHEIDop.indiener">O.R. Ephraim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12</meta:user-defined>
    <meta:user-defined meta:name="DC.title">De demonstratie van 50 Waddenzee-, Noordzee- en IJsselmeerkotters op 14 augustus op de Waddenzee</meta:user-defined>
    <meta:user-defined meta:name="DCTERMS.W3CDTF/DCTERMS.available">2021-08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