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29</text:p>
      <text:p text:style-name="ifm_p_font.roman_mt.3.76mm_ifm">Vragen van de leden <text:span text:style-name="ifm_span_font.bold_ifm">Maatoug</text:span> (GroenLinks), <text:span text:style-name="ifm_span_font.bold_ifm">Gijs van Dijk</text:span> (PvdA) en <text:span text:style-name="ifm_span_font.bold_ifm">Van Kent</text:span> (SP) aan de Minister van Sociale Zaken en Werkgelegenheid over <text:span text:style-name="ifm_span_font.italic_ifm">het artikel «Mensen in financiële nood door achterstand bij UWV»</text:span> (ingezonden 12 augustus 2021).</text:p>
      <text:p text:style-name="ifm_p_mt.3.76mm_ifm">Vraag 1</text:p>
      <text:p text:style-name="ifm_p_ifm">Wat is uw reactie op het artikel «Mensen in financiële nood door achterstand bij UWV» van de Telegraaf?<text:note text:id="ID-2021Z14229-d37e62" text:note-class="footnote"><text:note-citation text:label="1 ">1</text:note-citation><text:note-body><text:p text:style-name="ifm_p_font.normal_size.6.93pt_mt..5mm_indent.-0.1161in_mleft.0.1161in_ifm">De Telegraaf, 9 augustus 2021, «Mensen in financiële nood door achterstand bij UWV» (Mensen in financiële nood door achterstand bij UWV | Geld | Telegraaf.nl)</text:p></text:note-body></text:note></text:p>
      <text:p text:style-name="ifm_p_mt.3.76mm_ifm">Vraag 2</text:p>
      <text:p text:style-name="ifm_p_ifm">Vanaf welk jaar werkt het Uitvoeringsinstituut Werknemersverzekeringen (UWV) met voorschotten voor de Wet werk en inkomen naar arbeidsvermogen (WIA)?</text:p>
      <text:p text:style-name="ifm_p_mt.3.76mm_ifm">Vraag 3</text:p>
      <text:p text:style-name="ifm_p_ifm">Kunt voor de jaren 2018, 2019 en 2020 aangeven hoeveel mensen langer dan de wettige termijn van acht weken hebben moeten wachten op uitsluitsel van hun WIA-uitkering? En hoeveel voorschotten terugbetaald moest worden in die periode? Kunt u ook aangeven welk percentage van deze gevallen WIA 35-min betreft? Kunt u hierbij ook de gevallen meenemen waar het voorschot direct is terugbetaald?</text:p>
      <text:p text:style-name="ifm_p_mt.3.76mm_ifm">Vraag 4</text:p>
      <text:p text:style-name="ifm_p_ifm">Wat is de gemiddelde overschrijding van de wettelijke beslistermijn? Zou u de spreiding van deze gegevens in een figuur kunnen weergeven?</text:p>
      <text:p text:style-name="ifm_p_mt.3.76mm_ifm">Vraag 5</text:p>
      <text:p text:style-name="ifm_p_ifm">Kunt u aangeven welke ondersteuning er is voor mensen die een afgekeurde aanvraag krijgen? Wordt er gewezen op bestaande Werkloosheidswet (WW)-rechten?</text:p>
      <text:p text:style-name="ifm_p_mt.3.76mm_ifm">Vraag 6</text:p>
      <text:p text:style-name="ifm_p_ifm">Op welke manier wordt er door UWV, Belastingdienst en gemeenten samengewerkt voor dienstverlening?</text:p>
      <text:p text:style-name="ifm_p_mt.3.76mm_ifm">Vraag 7</text:p>
      <text:p text:style-name="ifm_p_ifm">Kunt u aangeven welke gevolgen de terugvordering heeft voor de inkomensgegevens bij de Belastingdienst? Kunnen mensen altijd de nettobedragen terugbetalen?</text:p>
      <text:p text:style-name="ifm_p_mt.3.76mm_ifm">Vraag 8</text:p>
      <text:p text:style-name="ifm_p_ifm">Waarom kunnen mensen geen bijstandsuitkering met terugwerkende kracht aanvragen bij de gemeente als er sprake is van een afgekeurde WIA-uitkering? Bent u bereid alle belemmeringen bij de rijksoverheid hiervoor weg te nemen?</text:p>
      <text:p text:style-name="ifm_p_mt.3.76mm_ifm">Vraag 9</text:p>
      <text:p text:style-name="ifm_p_ifm">Het UWV geeft in het Telegraaf artikel aan dat er binnenkort een oplossing komt voor deze problematiek, wanneer wordt de Kamer geïnformeerd over een mogelijke oplossing?</text:p>
      <text:p text:style-name="ifm_p_mt.3.76mm_ifm">Vraag 10</text:p>
      <text:p text:style-name="ifm_p_ifm">Klopt het dat er bij de terugvorderingen geen rekening gehouden wordt met een beslagvrije voet? Kunt u aangeven hoe u voornemens bent om de strenge terugvorderingsregels bij de WIA-uitkering aan te passen?</text:p>
      <text:p text:style-name="ifm_p_mt.3.76mm_ifm">Vraag 11</text:p>
      <text:p text:style-name="ifm_p_ifm">Deelt u dat de bestaanszekerheid van deze mensen in het geding is?</text:p>
      <text:p text:style-name="ifm_p_mt.3.76mm_ifm">Vraag 12</text:p>
      <text:p text:style-name="ifm_p_ifm">Kunt u aangeven wat de instroom in de opleiding is geweest sinds 2009, aangezien in 2011 in een raming<text:note text:id="ID-2021Z14229-d37e126" text:note-class="footnote"><text:note-citation text:label="2 ">2</text:note-citation><text:note-body><text:p text:style-name="ifm_p_font.normal_size.6.93pt_mt..5mm_indent.-0.1161in_mleft.0.1161in_ifm">NIVEL, 2011, «Capaciteitsraming voor verzekeringsartsen 2012–2022/2028» (Schepman, S.M., Hingstman, L., Batenburg, R. Capaciteitsraming voor verzekeringsartsen 2012–2022/2028.)</text:p></text:note-body></text:note> in opdracht van de Kamer Sociale Geneeskunde van het capaciteitsorgaan wordt aangegeven dat «De verwachting is dat het aantal werkzame verzekeringsartsen drastisch aan het afnemen is en dat dit steeds problematischer wordt als gevolg van vergrijzing van de beroepsgroep en de kleine instroom in de opleiding», en geconcludeerd wordt dat «Om deze tekort te voorkomen zouden in de komende jaren vanaf het bijstellingsjaar 2012 veel meer AIOS moeten worden opgeleid dan de huidige 28 per jaar. Hanteren we het «midden-scenario» dan gaat het om 111 (voor evenwicht in 2022) en 79 (voor evenwicht 2028) op te leiden AIOS per jaar. Dit betekent dus minstens een verdrievoudiging van de instroom»?</text:p>
      <text:p text:style-name="ifm_p_mt.3.76mm_ifm">Vraag 13</text:p>
      <text:p text:style-name="ifm_p_ifm">Kunt u aangeven welke stappen er zijn gezet sinds 2011 voor het voorkomen van de verwachtte tekorten in het aantal verzekeringsartsen? Kunt u ook aangeven welke maatregelen nog ingezet gaan worden en wat het verwachtte effect er van is?</text:p>
      <text:p text:style-name="ifm_p_mt.3.76mm_ifm">Vraag 14</text:p>
      <text:p text:style-name="ifm_p_ifm">Bent u het eens dat mensen nooit als gevolg van handelen door de overheid in financiële problemen mo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ensen in financiële nood door achterstand bij UWV.’’</dc:title>
    <meta:user-defined meta:name="OVERHEIDop.ParlID/DC.identifier">kv-tk-2021Z14229</meta:user-defined>
    <meta:user-defined meta:name="DCTERMS.W3CDTF/OVERHEIDop.datumIndiening">2021-08-12</meta:user-defined>
    <meta:user-defined meta:name="OVERHEIDop.KamervraagTypen/DC.type">Schriftelijke vragen</meta:user-defined>
    <meta:user-defined meta:name="OVERHEIDop.vraagnummer">2021Z14229</meta:user-defined>
    <meta:user-defined meta:name="OVERHEIDop.indiener">B. van Kent</meta:user-defined>
    <meta:user-defined meta:name="OVERHEIDop.indiener">G.J. (Gijs) van Dijk</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2</meta:user-defined>
    <meta:user-defined meta:name="DC.title">Het artikel “Mensen in financiële nood door achterstand bij UWV.’’</meta:user-defined>
    <meta:user-defined meta:name="DCTERMS.W3CDTF/DCTERMS.available">2021-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