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2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228</text:p>
      <text:p text:style-name="ifm_p_font.roman_mt.3.76mm_ifm">Vragen van de leden <text:span text:style-name="ifm_span_font.bold_ifm">Marijnissen</text:span> en <text:span text:style-name="ifm_span_font.bold_ifm">Leijten</text:span> (beiden SP) aan de Minister-President over <text:span text:style-name="ifm_span_font.italic_ifm">de benoeming van nieuwe bewindslieden</text:span> (ingezonden 12 augustus 2021).</text:p>
      <text:p text:style-name="ifm_p_mt.3.76mm_ifm">Vraag 1</text:p>
      <text:p text:style-name="ifm_p_ifm">Deelt u de mening dat een demissionair kabinet een andere staatsrechtelijke status heeft dan een niet-demissionair kabinet en waarin ligt volgens u het verschil?</text:p>
      <text:p text:style-name="ifm_p_mt.3.76mm_ifm">Vraag 2</text:p>
      <text:p text:style-name="ifm_p_ifm">Vindt u dat de demissionaire status voldoende blijkt uit de uitingen van de bewindslieden en welke afspraken zijn hierover gemaakt?<text:note text:id="ID-2021Z14228-d37e64" text:note-class="footnote"><text:note-citation text:label="1 ">1</text:note-citation><text:note-body><text:p text:style-name="ifm_p_font.normal_size.6.93pt_mt..5mm_indent.-0.1161in_mleft.0.1161in_ifm">Twitteraccount Minister-President, 10 augustus 2021,  https://twitter.com/minpres/status/1425076965552308250?s=21</text:p></text:note-body></text:note> <text:note text:id="ID-2021Z14228-d37e72" text:note-class="footnote"><text:note-citation text:label="2 ">2</text:note-citation><text:note-body><text:p text:style-name="ifm_p_font.normal_size.6.93pt_mt..5mm_indent.-0.1161in_mleft.0.1161in_ifm">Twitteraccount Tom de Bruijn, 10 augustus 2021,  https://twitter.com/d66tom/status/1425125706711945216?s=21</text:p></text:note-body></text:note> <text:note text:id="ID-2021Z14228-d37e80" text:note-class="footnote"><text:note-citation text:label="3 ">3</text:note-citation><text:note-body><text:p text:style-name="ifm_p_font.normal_size.6.93pt_mt..5mm_indent.-0.1161in_mleft.0.1161in_ifm">Twitteraccount Minister voor Buitenlandse Handel en Ontwikkelingssamenwerking, 10 augustus 2021,  https://twitter.com/ministerbhos/status/1425092736491917322?s=21</text:p></text:note-body></text:note> <text:note text:id="ID-2021Z14228-d37e88" text:note-class="footnote"><text:note-citation text:label="4 ">4</text:note-citation><text:note-body><text:p text:style-name="ifm_p_font.normal_size.6.93pt_mt..5mm_indent.-0.1161in_mleft.0.1161in_ifm">https://www.instagram.com/p/CSZ14bGolDl/</text:p></text:note-body></text:note></text:p>
      <text:p text:style-name="ifm_p_mt.3.76mm_ifm">Vraag 3</text:p>
      <text:p text:style-name="ifm_p_ifm">Hoe past het bij de demissionaire status van het kabinet om bijvoorbeeld wel met spoed een nieuwe wet te maken over de Nationaal Coördinator Terrorismebestrijding en Veiligheid (NCTV) maar een uitspraak van de Kamer, die uiteraard niet demissionair is, over de verhoging van de zorgsalarissen naast zich neer te leggen?</text:p>
      <text:p text:style-name="ifm_p_mt.3.76mm_ifm">Vraag 4</text:p>
      <text:p text:style-name="ifm_p_ifm">Bent u het ermee eens dat de demissionaire status niet willekeurig gebruikt kan worden al naar gelang het demissionaire bewindslieden uitkomt? Zo nee, waarom niet?</text:p>
      <text:p text:style-name="ifm_p_mt.3.76mm_ifm">Vraag 5</text:p>
      <text:p text:style-name="ifm_p_ifm">Is het volgens u staatsrechtelijk gewenst en in de praktijk wenselijk dat Kamerleden een dubbelfunctie hebben als Minister of Staatssecretaris en welke afspraken zijn hierover gemaakt?<text:note text:id="ID-2021Z14228-d37e112" text:note-class="footnote"><text:note-citation text:label="5 ">5</text:note-citation><text:note-body><text:p text:style-name="ifm_p_font.normal_size.6.93pt_mt..5mm_indent.-0.1161in_mleft.0.1161in_ifm">Website Het Montesquieu Instituut, 1 juni 2021, «Dat moet een fout zijn toch: Yeşilgöz nog Kamerlid»,  https://www.montesquieu-instituut.nl/id/vljaekm6jcob/nieuws/dat_moet_een_fout_zijn_toch_yesilgoz_nog</text:p></text:note-body></text:note></text:p>
      <text:p text:style-name="ifm_p_mt.3.76mm_ifm">Vraag 6</text:p>
      <text:p text:style-name="ifm_p_ifm">Bent u het ermee eens dat helder moet zijn in welke hoedanigheid een bewindspersoon of Kamerlid een functie uitoefent en dat dit op dit moment niet helder is?<text:note text:id="ID-2021Z14228-d37e125" text:note-class="footnote"><text:note-citation text:label="6 ">6</text:note-citation><text:note-body><text:p text:style-name="ifm_p_font.normal_size.6.93pt_mt..5mm_indent.-0.1161in_mleft.0.1161in_ifm">Twitteraccount Dilan Yeşilgöz-Zegerius, 9 augustus 2021, https://twitter.com/dilanyesilgoz/status/1424721407347503111?s=21</text:p></text:note-body></text:note></text:p>
      <text:p text:style-name="ifm_p_mt.3.76mm_ifm">Vraag 7</text:p>
      <text:p text:style-name="ifm_p_ifm">Waarom wordt de personele bezetting van het kabinet de dag nadat de Kamer met zomerreces is gegaan bekend gemaakt?</text:p>
      <text:p text:style-name="ifm_p_mt.3.76mm_ifm">Vraag 8</text:p>
      <text:p text:style-name="ifm_p_ifm">Is de datum van 10 augustus voor de beëdiging gekozen omdat op die dag de Koning even een dag terug was van zijn vakantie in Griekenland of is er een inhoudelijke reden om voor deze datum te kiezen?</text:p>
      <text:p text:style-name="ifm_p_mt.3.76mm_ifm">Vraag 9</text:p>
      <text:p text:style-name="ifm_p_ifm">Hoe lang vindt u dat een dubbelfunctie als Kamerlid en demissionair bewindspersoon kan voortduren en vindt u niet dat de Kamer inhoudelijk wordt verzwakt als elf Kamerleden niet beschikbaar zijn voor hun inhoudelijke, controlerende en medewetgevende taak?</text:p>
      <text:p text:style-name="ifm_p_mt.3.76mm_ifm">Vraag 10</text:p>
      <text:p text:style-name="ifm_p_ifm">Kunt u uiteenzetten welke rechten op wachtgeld er zijn voor de demissionaire bewindslieden die nu zijn aangesteld, waarbij tevens de rechten van de functie als Kamerlid word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noeming van nieuwe bewindslieden</dc:title>
    <meta:user-defined meta:name="OVERHEIDop.ParlID/DC.identifier">kv-tk-2021Z14228</meta:user-defined>
    <meta:user-defined meta:name="DCTERMS.W3CDTF/OVERHEIDop.datumIndiening">2021-08-12</meta:user-defined>
    <meta:user-defined meta:name="OVERHEIDop.KamervraagTypen/DC.type">Schriftelijke vragen</meta:user-defined>
    <meta:user-defined meta:name="OVERHEIDop.vraagnummer">2021Z14228</meta:user-defined>
    <meta:user-defined meta:name="OVERHEIDop.indiener">L.M.C. Marijnissen</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12</meta:user-defined>
    <meta:user-defined meta:name="DC.title">De benoeming van nieuwe bewindslieden</meta:user-defined>
    <meta:user-defined meta:name="DCTERMS.W3CDTF/DCTERMS.available">2021-08-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