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227</text:p>
      <text:p text:style-name="ifm_p_font.roman_mt.3.76mm_ifm">Vragen van het lid <text:span text:style-name="ifm_span_font.bold_ifm">Van der Plas</text:span> (BBB) aan de Minister van Landbouw, Natuur en Voedselkwaliteit over <text:span text:style-name="ifm_span_font.italic_ifm">de recente vacature voor een beleidsmedewerker op het ministerie</text:span> (ingezonden 12 augustus 2021).</text:p>
      <text:p text:style-name="ifm_p_mt.3.76mm_ifm">Vraag 1</text:p>
      <text:p text:style-name="ifm_p_ifm">Bent u op de hoogte van de onderstaande vacature voor een beleidsmedewerker die door uw ministerie geplaatst is?<text:note text:id="ID-2021Z14227-d37e57" text:note-class="footnote"><text:note-citation text:label="1 ">1</text:note-citation><text:note-body><text:p text:style-name="ifm_p_font.normal_size.6.93pt_mt..5mm_indent.-0.1161in_mleft.0.1161in_ifm">Vacature beleidsmedewerker landbouw en natuur, https://www.werkenvoornederland.nl/vacatures/beleidsmedewerker-landbouw-en-natuur-LNV-2021-0068?utm_source=WhatsApp&amp;utm_campaign=social_share&amp;utm_medium=Social#0</text:p></text:note-body></text:note></text:p>
      <text:p text:style-name="ifm_p_mt.3.76mm_ifm">Vraag 2</text:p>
      <text:p text:style-name="ifm_p_ifm">Kunt u aangeven in welke media deze advertentie is geplaatst?</text:p>
      <text:p text:style-name="ifm_p_mt.3.76mm_ifm">Vraag 3</text:p>
      <text:p text:style-name="ifm_p_ifm">Kunt u aangeven waarom specifiek voor deze media is gekozen?</text:p>
      <text:p text:style-name="ifm_p_mt.3.76mm_ifm">Vraag 4</text:p>
      <text:p text:style-name="ifm_p_ifm">Bent u zelf ook – net als in de advertentie staat gemeld – van mening dat landbouw en natuur «lijken te botsen»?</text:p>
      <text:p text:style-name="ifm_p_mt.3.76mm_ifm">Vraag 5</text:p>
      <text:p text:style-name="ifm_p_ifm">Kunt u uitleggen hoe landbouw en natuur met elkaar botsen, ondanks het feit dat boeren al millennia met de natuur samen werken?</text:p>
      <text:p text:style-name="ifm_p_mt.3.76mm_ifm">Vraag 6</text:p>
      <text:p text:style-name="ifm_p_ifm">Welk onderscheid maakt het Ministerie van LNV er tussen boerennatuur en «gewone» natuur?</text:p>
      <text:p text:style-name="ifm_p_mt.3.76mm_ifm">Vraag 7</text:p>
      <text:p text:style-name="ifm_p_ifm">Vindt u boerennatuur ook natuur?</text:p>
      <text:p text:style-name="ifm_p_mt.3.76mm_ifm">Vraag 8</text:p>
      <text:p text:style-name="ifm_p_ifm">Vindt u het toepasselijk om bij een vacature voor een functie in de uitvoerende tak van de Nederlandse overheid, een volledige alinea te wijden aan politiek getinte beleidsopvattingen van Europees commissaris Timmermans (PvdA)?</text:p>
      <text:p text:style-name="ifm_p_mt.3.76mm_ifm">Vraag 9</text:p>
      <text:p text:style-name="ifm_p_ifm">Waarom is ervoor gekozen om de beleidsopvatting van de Europees commissaris te noemen in een personeelsadvertentie van het Ministerie van LNV?</text:p>
      <text:p text:style-name="ifm_p_mt.3.76mm_ifm">Vraag 10</text:p>
      <text:p text:style-name="ifm_p_ifm">In hoeverre is de Europese Commissie leidend in de uitvoering van de taken van het Ministerie van LNV?</text:p>
      <text:p text:style-name="ifm_p_mt.3.76mm_ifm">Vraag 11</text:p>
      <text:p text:style-name="ifm_p_ifm">Hoe verhoudt zich dit tot verantwoording aan de Tweede Kamer, die dan weer niet genoemd wordt in de vacature?</text:p>
      <text:p text:style-name="ifm_p_mt.3.76mm_ifm">Vraag 12</text:p>
      <text:p text:style-name="ifm_p_ifm">Waarom hebben medewerkers op het LNV wel kennis van klimaat, natuur, biomassa en hout nodig, maar wordt er geen kennis van landbouw en visserij vereist?</text:p>
      <text:p text:style-name="ifm_p_mt.3.76mm_ifm">Vraag 13</text:p>
      <text:p text:style-name="ifm_p_ifm">Vindt u het belangrijk dat personeelsleden van het ministerie gedegen praktische kennis of een achtergrond hebben van de sector waarvoor zij in dienst worden genomen (in dit specifieke geval visserij en Noordzee)? Zo nee, waarom niet?</text:p>
      <text:p text:style-name="ifm_p_mt.3.76mm_ifm">Vraag 14</text:p>
      <text:p text:style-name="ifm_p_ifm">Waarom is er voor deze specifieke medewerker geen kennis van visserij vereist voor een functie die vooral over de Noordzee en visserij gaat?</text:p>
      <text:p text:style-name="ifm_p_mt.3.76mm_ifm">Vraag 15</text:p>
      <text:p text:style-name="ifm_p_ifm">Kunt u op een rij zetten hoeveel medewerkers van het Ministerie van LNV een aantoonbare en praktische achtergrond hebben in de landbouw en/of visserij? Zo nee, waarom niet?</text:p>
      <text:p text:style-name="ifm_p_mt.3.76mm_ifm">Vraag 16</text:p>
      <text:p text:style-name="ifm_p_ifm">Kunt u dit aantal afzetten tegen het totaal aantal medewerkers bij het Ministerie van LNV? Zo nee, waarom niet?</text:p>
      <text:p text:style-name="ifm_p_mt.3.76mm_ifm">Vraag 17</text:p>
      <text:p text:style-name="ifm_p_ifm">In hoeverre zijn landbouw en visserij nog belangrijke sectoren bij het Ministerie van LNV?</text:p>
      <text:p text:style-name="ifm_p_mt.3.76mm_ifm">Vraag 18</text:p>
      <text:p text:style-name="ifm_p_ifm">Kunt u in percentages aangeven wat het belang is van landbouw, natuur en visserij bij het Ministerie van LNV?</text:p>
      <text:p text:style-name="ifm_p_mt.3.76mm_ifm">Vraag 19</text:p>
      <text:p text:style-name="ifm_p_ifm">Is het aannemen van nieuwe medewerkers bij het Ministerie van LNV voor wie geen specifieke kennis wordt gevraagd van landbouw of visserij, maar wel van natuur en klimaat een voorbode van een nieuw Ministerie van Natuur &amp; Klimaat?</text:p>
      <text:p text:style-name="ifm_p_mt.3.76mm_ifm">Vraag 20</text:p>
      <text:p text:style-name="ifm_p_ifm">Zo ja, gaan landbouw en visserij dan als beleidsterrein terug naar Economische Zaken?</text:p>
      <text:p text:style-name="ifm_p_mt.3.76mm_ifm">Vraag 2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cente vacature voor een beleidsmedewerker op het ministerie</dc:title>
    <meta:user-defined meta:name="OVERHEIDop.ParlID/DC.identifier">kv-tk-2021Z14227</meta:user-defined>
    <meta:user-defined meta:name="DCTERMS.W3CDTF/OVERHEIDop.datumIndiening">2021-08-12</meta:user-defined>
    <meta:user-defined meta:name="OVERHEIDop.KamervraagTypen/DC.type">Schriftelijke vragen</meta:user-defined>
    <meta:user-defined meta:name="OVERHEIDop.vraagnummer">2021Z14227</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12</meta:user-defined>
    <meta:user-defined meta:name="DC.title">De recente vacature voor een beleidsmedewerker op het ministerie</meta:user-defined>
    <meta:user-defined meta:name="DCTERMS.W3CDTF/DCTERMS.available">2021-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Landbouw | Organisatie en beleid</meta:user-defined>
    <meta:user-defined meta:name="OVERHEIDop.versieInformatie"/>
  </office:meta>
</office:document-meta>
</file>