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2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226</text:p>
      <text:p text:style-name="ifm_p_font.roman_mt.3.76mm_ifm">Vragen van het lid <text:span text:style-name="ifm_span_font.bold_ifm">Romke de Jong</text:span> (D66) aan de Staatssecretaris van Economische Zaken en Klimaat over <text:span text:style-name="ifm_span_font.italic_ifm">onduidelijke communicatie inzake meerdaagse (zakelijke) evenementen</text:span> (ingezonden 12 augustus 2021).</text:p>
      <text:p text:style-name="ifm_p_mt.3.76mm_ifm">Vraag 1</text:p>
      <text:p text:style-name="ifm_p_ifm">Klopt het dat meerdaagse (zakelijke) evenementen, zoals beurzen en congressen, niet generiek tot 1 september zijn afgelast?</text:p>
      <text:p text:style-name="ifm_p_mt.3.76mm_ifm">Vraag 2</text:p>
      <text:p text:style-name="ifm_p_ifm">Kunt u duidelijk het onderscheid weergeven welke meerdaagse evenementen zijn afgelast tot 1 september en welke meerdaagse evenementen nog steeds doorgang kunnen vinden?</text:p>
      <text:p text:style-name="ifm_p_mt.3.76mm_ifm">Vraag 3</text:p>
      <text:p text:style-name="ifm_p_ifm">Bent u het ermee eens dat de omschrijving «meerdaagse evenementen met overnachting, waarbij bezoekers alleen toegelaten zouden worden met een coronatoegangsbewijs» onvoldoende duidelijkheid schept?</text:p>
      <text:p text:style-name="ifm_p_mt.3.76mm_ifm">Vraag 4</text:p>
      <text:p text:style-name="ifm_p_ifm">Heeft u ook signalen ontvangen dat toegestane meerdaagse evenementen, zoals congressen en beurzen, worden geannuleerd vanwege onduidelijke communicatie, waardoor wordt gedacht dat deze ook zijn afgelast tot 1 september?</text:p>
      <text:p text:style-name="ifm_p_mt.3.76mm_ifm">Vraag 5</text:p>
      <text:p text:style-name="ifm_p_ifm">Bent u het ermee eens dat dit onwenselijk is en onnodige economische schade toebrengt aan een nu toch al kwetsbare sector?</text:p>
      <text:p text:style-name="ifm_p_mt.3.76mm_ifm">Vraag 6</text:p>
      <text:p text:style-name="ifm_p_ifm">Bent u bereid om de communicatiekanalen van de overheid dusdanig aan te passen dat eenvoudig een duidelijk onderscheid ontstaat tussen de meerdaagse evenementen die tot 1 september zijn afgelast en de meerdaagse evenementen die doorgang kunnen vinden?</text:p>
      <text:p text:style-name="ifm_p_mt.3.76mm_ifm">Vraag 7</text:p>
      <text:p text:style-name="ifm_p_ifm">Bent u bereid daarin een niet-uitputtende lijst aan voorbeelden op te nemen, om ook de sector te helpen in hun communicatie naar derden?</text:p>
      <text:p text:style-name="ifm_p_mt.3.76mm_ifm">Vraag 8</text:p>
      <text:p text:style-name="ifm_p_ifm">Kunt u deze vragen binnen twee weken beantwoorden teneinde de sector zo snel mogelijk duidelijkheid te kunnen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duidelijke communicatie inzake meerdaagse (zakelijke) evenementen</dc:title>
    <meta:user-defined meta:name="OVERHEIDop.ParlID/DC.identifier">kv-tk-2021Z14226</meta:user-defined>
    <meta:user-defined meta:name="DCTERMS.W3CDTF/OVERHEIDop.datumIndiening">2021-08-12</meta:user-defined>
    <meta:user-defined meta:name="OVERHEIDop.KamervraagTypen/DC.type">Schriftelijke vragen</meta:user-defined>
    <meta:user-defined meta:name="OVERHEIDop.vraagnummer">2021Z14226</meta:user-defined>
    <meta:user-defined meta:name="OVERHEIDop.indiener">R.H. (Romke) de Jo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2</meta:user-defined>
    <meta:user-defined meta:name="DC.title">Onduidelijke communicatie inzake meerdaagse (zakelijke) evenementen</meta:user-defined>
    <meta:user-defined meta:name="DCTERMS.W3CDTF/DCTERMS.available">2021-08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Overige economische secto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