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418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4185</text:p>
      <text:p text:style-name="ifm_p_font.roman_mt.3.76mm_ifm">Vragen van het lid <text:span text:style-name="ifm_span_font.bold_ifm">Alkaya</text:span> (SP) aan de Minister van Financiën over <text:span text:style-name="ifm_span_font.italic_ifm">de stijgende inflatie en de Europese Centrale Bank (ECB)</text:span> (ingezonden 10 augustus 2021).</text:p>
      <text:p text:style-name="ifm_p_mt.3.76mm_ifm">Vraag 1</text:p>
      <text:p text:style-name="ifm_p_ifm">Bent u op de hoogte van de stijgende kans op inflatie en de waarschuwing hiervoor van de voorzitter van de Duitse centrale bank?<text:note text:id="n1" text:note-class="footnote"><text:note-citation text:label="1 ">1</text:note-citation><text:note-body><text:p text:style-name="ifm_p_font.normal_size.6.93pt_mt..5mm_indent.-0.1161in_mleft.0.1161in_ifm">De Telegraaf, «Duitse centrale bank: inflatie kan snel oplopen», 8 augustus 2021, https://www.telegraaf.nl/financieel/655431539/duitse-centrale-bank-inflatie-kan-snel-oplopen.</text:p></text:note-body></text:note> Wat is uw mening daarover?</text:p>
      <text:p text:style-name="ifm_p_mt.3.76mm_ifm">Vraag 2</text:p>
      <text:p text:style-name="ifm_p_ifm">Deelt u de analyse dat de inflatie snel kan stijgen door de hogere prijzen van grondstoffen en energie?</text:p>
      <text:p text:style-name="ifm_p_mt.3.76mm_ifm">Vraag 3</text:p>
      <text:p text:style-name="ifm_p_ifm">Deelt u de mening van de voorzitter van de Duitse centrale bank de heer Weidmann dat de Europese Centrale Bank niet langer steun moet verlenen voor het aangaan van schulden? Kunt u een nadere toelichting geven?</text:p>
      <text:p text:style-name="ifm_p_mt.3.76mm_ifm">Vraag 4</text:p>
      <text:p text:style-name="ifm_p_ifm">Bent u het ook eens met voorzitter Weidmann dat het noodprogramma van de ECB voor de aankoop van obligaties, bekend als <text:span text:style-name="ifm_span_font.italic_ifm">pandemic emergency purchase programme</text:span> (PEPP), moet stoppen zodra de coronacrisis voorbij is? Wanneer wordt dat volgens u bereikt?</text:p>
      <text:p text:style-name="ifm_p_mt.3.76mm_ifm">Vraag 5</text:p>
      <text:p text:style-name="ifm_p_ifm">Meent u dat de centrale bank er is om de solvabiliteit van staten veilig te stellen? Deelt u de mening dat het er sterk op lijkt dat dit nu aan de orde is?</text:p>
      <text:p text:style-name="ifm_p_mt.3.76mm_ifm">Vraag 6</text:p>
      <text:p text:style-name="ifm_p_ifm">Bent u blij met de huidige strategie van het ECB? Past die bij de huidige economische conjunctuur in Nederland en de Europese Unie? Kunt u uw antwoord toelichten?</text:p>
      <text:p text:style-name="ifm_p_mt.3.76mm_ifm">Vraag 7</text:p>
      <text:p text:style-name="ifm_p_ifm">Heeft u ook het idee dat huizen in Nederland onbetaalbaar worden mede vanwege het opkoop- en rentebeleid van de ECB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stijgende inflatie en de ECB</dc:title>
    <meta:user-defined meta:name="OVERHEIDop.ParlID/DC.identifier">kv-tk-2021Z14185</meta:user-defined>
    <meta:user-defined meta:name="DCTERMS.W3CDTF/OVERHEIDop.datumIndiening">2021-08-10</meta:user-defined>
    <meta:user-defined meta:name="OVERHEIDop.KamervraagTypen/DC.type">Schriftelijke vragen</meta:user-defined>
    <meta:user-defined meta:name="OVERHEIDop.vraagnummer">2021Z14185</meta:user-defined>
    <meta:user-defined meta:name="OVERHEIDop.indiener">M.Ö. Alkaya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8-10</meta:user-defined>
    <meta:user-defined meta:name="DC.title">De stijgende inflatie en de ECB</meta:user-defined>
    <meta:user-defined meta:name="DCTERMS.W3CDTF/DCTERMS.available">2021-08-1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.TaxonomieBeleidsagenda/OVERHEID.category">Internationaal | Europese zaken</meta:user-defined>
    <meta:user-defined meta:name="OVERHEIDop.versieInformatie"/>
  </office:meta>
</office:document-meta>
</file>