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84</text:p>
      <text:p text:style-name="ifm_p_font.roman_mt.3.76mm_ifm">Vragen van het lid <text:span text:style-name="ifm_span_font.bold_ifm">Van der Plas</text:span> (BBB) aan de Minister van Landbouw, Natuur en Voedselkwaliteit over <text:span text:style-name="ifm_span_font.italic_ifm">het openbaar maken van gegevens op 16 juli 2021 in het kader van de WOB (Wet Openbaarheid van Bestuur) met als onderwerp Lelystad Airport</text:span> (ingezonden 10 augustus 2021).</text:p>
      <text:p text:style-name="ifm_p_mt.3.76mm_ifm">Vraag 1</text:p>
      <text:p text:style-name="ifm_p_ifm">Hoe kunt u garanderen dat er sprake is van een evenwichtige belangenafweging terwijl de Nederlandse Staat ook aandeelhouder is van luchthaven Schiphol en KLM en dus een direct financieel belang heeft bij de opening van Lelystad Airport?<text:note text:id="ID-2021Z14184-d37e54" text:note-class="footnote"><text:note-citation text:label="1 ">1</text:note-citation><text:note-body><text:p text:style-name="ifm_p_font.normal_size.6.93pt_mt..5mm_indent.-0.1161in_mleft.0.1161in_ifm">Ministerie van Landbouw, Natuur en Voedselkwaliteit, 16 juli 2021, «Besluit op Wob-verzoek over PAS-melding Lelystad Airport», Besluit op Wob-verzoek over PAS-melding Lelystad Airport | Wob-verzoek | rijksoverheid.nl</text:p></text:note-body></text:note></text:p>
      <text:p text:style-name="ifm_p_mt.3.76mm_ifm">Vraag 2</text:p>
      <text:p text:style-name="ifm_p_ifm">Hoe verantwoordt u, gezien het feit dat de agrarische sector in Nederland volledig wordt uitgekleed vanwege de stikstofproblematiek, het openen van een vliegveld dat dus nog niet in werking is of was ten tijde van de PAS-uitspraak van de Raad van State op 29 mei 2019 terwijl dat vliegveld een aanzienlijke bijdrage gaat leveren aan stikstofdepositie in Nederland?<text:note text:id="ID-2021Z14184-d37e67" text:note-class="footnote"><text:note-citation text:label="2 ">2</text:note-citation><text:note-body><text:p text:style-name="ifm_p_font.normal_size.6.93pt_mt..5mm_indent.-0.1161in_mleft.0.1161in_ifm">ECLI:NL:RVS:2019:1603</text:p></text:note-body></text:note></text:p>
      <text:p text:style-name="ifm_p_mt.3.76mm_ifm">Vraag 3</text:p>
      <text:p text:style-name="ifm_p_ifm">Kunt u het feit dat de stikstofruimte uit de Warme Sanering Varkenshouderij volledig gebruikt lijkt te worden voor Lelystad Airport en zo het gevoel bevestigt dat leeft in de agrarische sector dat de sector moet wijken voor andere economische belangen en het stikstofbeleid dus helemaal niet gaat over natuurverbetering, ontzenuwen of toelichten?</text:p>
      <text:p text:style-name="ifm_p_mt.3.76mm_ifm">Vraag 4</text:p>
      <text:p text:style-name="ifm_p_ifm">Hoe denkt u nog draagvlak in de agrarische sector te krijgen voor stikstofmaatregelen?</text:p>
      <text:p text:style-name="ifm_p_mt.3.76mm_ifm">Vraag 5</text:p>
      <text:p text:style-name="ifm_p_ifm">Welke argumenten heeft u om op deze wijze invulling te geven aan legalisatie voor Lelystad Airport terwijl agrarische bedrijven nog minstens 2 jaar moeten wachten?</text:p>
      <text:p text:style-name="ifm_p_mt.3.76mm_ifm">Vraag 6</text:p>
      <text:p text:style-name="ifm_p_ifm">Hoe gaat u het gebrek aan vertrouwen in een rechtvaardig stikstofbeleid oplossen?</text:p>
      <text:p text:style-name="ifm_p_mt.3.76mm_ifm">Vraag 7</text:p>
      <text:p text:style-name="ifm_p_ifm">Hoe gaat u waarborgen dat er via de correcte wegen, op democratische wijze, afwegingen worden gemaakt, gezien het feit dat uit het WOB-besluit blijkt dat er voortdurend, via appjes en mailtjes, gezocht wordt naar manieren om buiten de wet om te opereren zoals via een ander rekenmodel voor Lelystad Airport en zelfs een beroep op de bevoegdheid van de Minister om af te wijken van de wet en de 30% afroming niet voor Lelystad Airport te laten gelden?</text:p>
      <text:p text:style-name="ifm_p_mt.3.76mm_ifm">Vraag 8</text:p>
      <text:p text:style-name="ifm_p_ifm">Hoe komt u bij de stellingname dat Lelystad Airport te goeder trouw de melding in het kader van de Programma Aanpak Stikstof (PAS) heeft gedaan terwijl verderop in de stukken valt te lezen dat andere PAS-melders die bij nader inzien boven de 1 mol depositie uitkwamen NIET te goeder trouw zullen hebben gehandeld, gezien het feit dat uit de gegevens blijkt dat «te goeder trouw» onderwerp van gesprek is?</text:p>
      <text:p text:style-name="ifm_p_mt.3.76mm_ifm">Vraag 9</text:p>
      <text:p text:style-name="ifm_p_ifm">Wat rechtvaardigt deze verdachtmaking naar andere melders en wat rechtvaardigt het idee dat Lelystad Airport wel te goeder trouw heeft gehandeld?</text:p>
      <text:p text:style-name="ifm_p_mt.3.76mm_ifm">Vraag 10</text:p>
      <text:p text:style-name="ifm_p_ifm">Waarom ging het proces gewoon door terwijl bekend was dat de stikstofberekeningen niet klopten?</text:p>
      <text:p text:style-name="ifm_p_mt.3.76mm_ifm">Vraag 11</text:p>
      <text:p text:style-name="ifm_p_ifm">Kunt u bovenstaande vragen één voor één beantwoorden en wel vóór 1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baar maken van gegevens op 16 juli 2021 in het kader van de WOB (Wet Openbaarheid van Bestuur) met als onderwerp Lelystad Airport</dc:title>
    <meta:user-defined meta:name="OVERHEIDop.ParlID/DC.identifier">kv-tk-2021Z14184</meta:user-defined>
    <meta:user-defined meta:name="DCTERMS.W3CDTF/OVERHEIDop.datumIndiening">2021-08-10</meta:user-defined>
    <meta:user-defined meta:name="OVERHEIDop.KamervraagTypen/DC.type">Schriftelijke vragen</meta:user-defined>
    <meta:user-defined meta:name="OVERHEIDop.vraagnummer">2021Z14184</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Het openbaar maken van gegevens op 16 juli 2021 in het kader van de WOB (Wet Openbaarheid van Bestuur) met als onderwerp Lelystad Airport</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TaxonomieBeleidsagenda/OVERHEID.category">Recht | Staatsrecht</meta:user-defined>
    <meta:user-defined meta:name="OVERHEIDop.versieInformatie"/>
  </office:meta>
</office:document-meta>
</file>